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" style:parent-style-name="內文" style:family="paragraph">
      <style:paragraph-properties fo:line-height="0.1666in"/>
      <style:text-properties style:font-name-asian="標楷體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0.9048in" style:use-optimal-column-width="false"/>
    </style:style>
    <style:style style:name="TableColumn8" style:family="table-column">
      <style:table-column-properties style:column-width="1.114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1.4166in" style:use-optimal-column-width="false"/>
    </style:style>
    <style:style style:name="Table6" style:family="table">
      <style:table-properties style:width="6.2694in" fo:margin-left="0in" table:align="left"/>
    </style:style>
    <style:style style:name="TableRow16" style:family="table-row">
      <style:table-row-properties style:min-row-height="0.3472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min-row-height="0.3472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min-row-height="0.3472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3472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3472in" style:use-optimal-row-height="false" fo:keep-together="always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3472in" style:use-optimal-row-height="false" fo:keep-together="always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3472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min-row-height="2.7465in" style:use-optimal-row-height="false" fo:keep-together="always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paragraph-properties fo:line-height="0.1944in"/>
      <style:text-properties style:font-name-asian="標楷體"/>
    </style:style>
    <style:style style:name="P98" style:parent-style-name="內文" style:list-style-name="LFO1" style:family="paragraph"/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list-style-name="LFO1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 fo:text-indent="3.1in"/>
      <style:text-properties style:font-name-asian="標楷體"/>
    </style:style>
    <style:style style:name="P110" style:parent-style-name="內文" style:family="paragraph">
      <style:paragraph-properties fo:text-indent="3.1in"/>
      <style:text-properties style:font-name-asian="標楷體"/>
    </style:style>
    <style:style style:name="P111" style:parent-style-name="內文" style:family="paragraph">
      <style:paragraph-properties fo:text-align="justify" fo:text-indent="3.0916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敬啟者：</text:p>
      <text:p text:style-name="P2"/>
      <text:p text:style-name="P3">　　本校為使付款作業更有效率，提供更完善之服務，擬將現行支票付款方式改採匯款方式作業，申請款項時請務必詳填以下資料，並蓋公司章後，將正本及存摺影本繳至本校出納組以利建檔入帳，敬請配合，謝謝！</text:p>
      <text:p text:style-name="P4"/>
      <text:p text:style-name="P5">廠<text:s/>商<text:s/>匯<text:s/>款<text:s/>入<text:s/>帳<text:s/>委<text:s/>託<text:s/>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廠商名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3">
            <text:p text:style-name="P22">統<text:s/>一<text:s/>編<text:s/>號</text:p>
          </table:table-cell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負<text:s/>責<text:s/>人</text:p>
          </table:table-cell>
          <table:table-cell table:style-name="TableCell28">
            <text:p text:style-name="P29"/>
          </table:table-cell>
          <table:table-cell table:style-name="TableCell30">
            <text:p text:style-name="P31">聯絡人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電<text:s text:c="3"/>話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地<text:s text:c="2"/>址</text:p>
          </table:table-cell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帳<text:s text:c="2"/>戶</text:p>
            <text:p text:style-name="P46">資<text:s text:c="2"/>料</text:p>
          </table:table-cell>
          <table:table-cell table:style-name="TableCell47">
            <text:p text:style-name="P48">戶<text:s text:c="3"/>名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金<text:s/>融<text:s/>機<text:s/>構</text:p>
          </table:table-cell>
          <table:table-cell table:style-name="TableCell55" table:number-columns-spanned="2" table:number-rows-spanned="2">
            <text:p text:style-name="P56"/>
          </table:table-cell>
          <table:covered-table-cell/>
          <table:table-cell table:style-name="TableCell57" table:number-columns-spanned="3">
            <text:p text:style-name="P58">金融機構代號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(含分支機構)</text:p>
          </table:table-cell>
          <table:covered-table-cell>
            <text:p text:style-name="P65"/>
          </table:covered-table-cell>
          <table:covered-table-cell/>
          <table:table-cell table:style-name="TableCell66" table:number-columns-spanned="3">
            <text:p text:style-name="P67">帳<text:s text:c="4"/>號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電子郵件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>傳真號碼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9">
            <text:p text:style-name="P81"/>
            <text:p text:style-name="P82"/>
            <text:p text:style-name="P83"/>
            <text:p text:style-name="P84"/>
            <text:p text:style-name="P85"/>
            <text:p text:style-name="P86"><text:s text:c="2"/>委託人(公司名稱)：</text:p>
            <text:p text:style-name="P87"/>
            <text:p text:style-name="P88">　　　　　　　　　　　<text:s text:c="7"/>　　　　　　　　　　　　　　　　　　　<text:s/>(印鑑)</text:p>
            <text:p text:style-name="P89"/>
            <text:p text:style-name="P90"><text:s text:c="2"/>負<text:s text:c="2"/>責<text:s text:c="2"/>人：</text:p>
            <text:p text:style-name="P91"/>
            <text:p text:style-name="P92"/>
            <text:p text:style-name="P93"/>
            <text:p text:style-name="P94"/>
            <text:p text:style-name="P95">中<text:s text:c="6"/>華<text:s text:c="6"/>民<text:s text:c="6"/>國<text:s text:c="11"/>年<text:s text:c="11"/>月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  <text:p text:style-name="P97">備註：</text:p>
      <text:list text:style-name="LFO1" text:continue-numbering="true">
        <text:list-item>
          <text:p text:style-name="P98"><text:span text:style-name="T99">由廠商填寫本</text:span><text:span text:style-name="T100">同意書及存摺影本</text:span><text:span text:style-name="T101">繳交出納組。</text:span></text:p>
        </text:list-item>
        <text:list-item>
          <text:p text:style-name="P102">委託人印鑑：(1)<text:s/>如款項係以合約簽訂，印鑑樣式請與合約印鑑一致。</text:p>
        </text:list-item>
      </text:list>
      <text:p text:style-name="P103">　　　　　　<text:s/>　<text:s/>(2)<text:s/>如未簽訂合約應與請款發票（領據）印鑑一致。</text:p>
      <text:p text:style-name="P104">三、戶名需與廠商名稱一致。</text:p>
      <text:p text:style-name="內文"><text:span text:style-name="T105">四、電匯</text:span><text:span text:style-name="T106">手續費</text:span><text:span text:style-name="T107">由貨款中扣除</text:span></text:p>
      <text:p text:style-name="P108"><text:s text:c="37"/><text:s text:c="37"/>聯絡單位：大仁科技大學總務處出納組<text:s text:c="3"/></text:p>
      <text:p text:style-name="P109">地<text:s text:c="4"/>址：屏東縣鹽埔鄉新二村維新路20號<text:s/></text:p>
      <text:p text:style-name="P110">聯絡電話：<text:s/>08-7624002 <text:s/>分<text:s/>機<text:s text:c="2"/>1232</text:p>
      <text:p text:style-name="P111"><text:span text:style-name="T112">傳真電話：</text:span><text:span text:style-name="T113"><text:s/>08-76239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923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敬啟者：</dc:title>
    <meta:initial-creator>出納組</meta:initial-creator>
    <dc:creator>User</dc:creator>
    <meta:creation-date>2024-04-15T07:49:00Z</meta:creation-date>
    <dc:date>2024-04-15T07:50:00Z</dc:date>
    <meta:print-date>2003-10-15T05:3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8" meta:character-count="657" meta:row-count="4" meta:non-whitespace-character-count="560"/>
  </office:meta>
</office:document-meta>
</file>