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0.7875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6097in"/>
    </style:style>
    <style:style style:name="TableColumn8" style:family="table-column">
      <style:table-column-properties style:column-width="2.2444in"/>
    </style:style>
    <style:style style:name="Table2" style:family="table">
      <style:table-properties style:width="6.6937in" fo:margin-left="-0.0034in" table:align="left"/>
    </style:style>
    <style:style style:name="TableRow9" style:family="table-row">
      <style:table-row-properties style:min-row-height="0.6798in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Row14" style:family="table-row">
      <style:table-row-properties style:min-row-height="0.6798in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Row19" style:family="table-row">
      <style:table-row-properties style:min-row-height="0.6798in" fo:keep-together="always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Row22" style:family="table-row">
      <style:table-row-properties style:min-row-height="0.8763in" fo:keep-together="always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Row33" style:family="table-row">
      <style:table-row-properties style:min-row-height="0.6791in" fo:keep-together="always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Row44" style:family="table-row">
      <style:table-row-properties style:min-row-height="0.6791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Row49" style:family="table-row">
      <style:table-row-properties style:min-row-height="0.6013in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style:font-name-complex="Times New Roman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1" style:family="paragraph">
      <style:paragraph-properties fo:margin-left="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帳戶變更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姓名：</text:p>
          </table:table-cell>
          <table:covered-table-cell/>
          <table:covered-table-cell/>
          <table:covered-table-cell/>
          <table:table-cell table:style-name="TableCell12" table:number-columns-spanned="2">
            <text:p text:style-name="P13">身份證字號：</text:p>
          </table:table-cell>
          <table:covered-table-cell/>
        </table:table-row>
        <table:table-row table:style-name="TableRow14">
          <table:table-cell table:style-name="TableCell15" table:number-columns-spanned="4">
            <text:p text:style-name="P16">單位(班級)：</text:p>
          </table:table-cell>
          <table:covered-table-cell/>
          <table:covered-table-cell/>
          <table:covered-table-cell/>
          <table:table-cell table:style-name="TableCell17" table:number-columns-spanned="2">
            <text:p text:style-name="P18">員工編號(學號)：</text:p>
          </table:table-cell>
          <table:covered-table-cell/>
        </table:table-row>
        <table:table-row table:style-name="TableRow19">
          <table:table-cell table:style-name="TableCell20" table:number-columns-spanned="6">
            <text:p text:style-name="P21">變更原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更改前</text:p>
          </table:table-cell>
          <table:table-cell table:style-name="TableCell25">
            <text:p text:style-name="P26">銀行代號(七碼)</text:p>
          </table:table-cell>
          <table:table-cell table:style-name="TableCell27">
            <text:p text:style-name="P28"/>
          </table:table-cell>
          <table:table-cell table:style-name="TableCell29">
            <text:p text:style-name="P30">帳號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更改後</text:p>
          </table:table-cell>
          <table:table-cell table:style-name="TableCell36">
            <text:p text:style-name="P37">銀行代號(七碼)</text:p>
          </table:table-cell>
          <table:table-cell table:style-name="TableCell38">
            <text:p text:style-name="P39"/>
          </table:table-cell>
          <table:table-cell table:style-name="TableCell40">
            <text:p text:style-name="P41">帳號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 table:number-columns-spanned="5">
            <text:p text:style-name="P46">聯絡電話：</text:p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日期：</text:p>
          </table:table-cell>
        </table:table-row>
        <table:table-row table:style-name="TableRow49">
          <table:table-cell table:style-name="TableCell50" table:number-columns-spanned="5">
            <text:p text:style-name="P51">簽名或蓋章：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</table:table-row>
      </table:table>
      <text:p text:style-name="P54">備註：</text:p>
      <text:list text:style-name="LFO1" text:continue-numbering="true">
        <text:list-item>
          <text:p text:style-name="P55">請附存摺帳戶影印本(限本人)</text:p>
        </text:list-item>
        <text:list-item>
          <text:p text:style-name="P56">教職員工限土地銀行帳戶</text:p>
        </text:list-item>
        <text:list-item>
          <text:p text:style-name="P57"><text:span text:style-name="T58">非土銀帳戶手續費由匯款中扣除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4-04-15T07:48:00Z</meta:creation-date>
    <dc:date>2024-04-15T07:48:00Z</dc:date>
    <meta:print-date>2021-02-26T01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2" meta:character-count="149" meta:row-count="1" meta:non-whitespace-character-count="128"/>
  </office:meta>
</office:document-meta>
</file>