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4666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4791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6555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2" style:family="table">
      <style:table-properties style:width="6.2222in" fo:margin-left="0in" table:align="center"/>
    </style:style>
    <style:style style:name="TableRow12" style:family="table-row">
      <style:table-row-properties style:min-row-height="0.239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2458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2333in"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7486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416in" style:use-optimal-row-height="false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8805in" style:use-optimal-row-height="false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2375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5222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6104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大仁科技大學修繕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日期： <text:s text:c="3"/>年 <text:s text:c="2"/>月 <text:s text:c="2"/>日 <text:s text:c="2"/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營繕組業務編號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需用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20" table:number-rows-spanned="3">
            <text:p text:style-name="P21">收件章戳記處</text:p>
          </table:table-cell>
          <table:table-cell table:style-name="TableCell22" table:number-columns-spanned="3" table:number-row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修 繕 地 點</text:p>
          </table:table-cell>
          <table:covered-table-cell/>
          <table:covered-table-cell/>
          <table:table-cell table:style-name="TableCell27">
            <text:p text:style-name="P28">修 <text:s/>繕 <text:s/>項 <text:s/>目</text:p>
          </table:table-cell>
          <table:table-cell table:style-name="TableCell29">
            <text:p text:style-name="P30">數 <text:s/>量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3">
            <text:p text:style-name="P35"/>
          </table:table-cell>
          <table:covered-table-cell/>
          <table:covered-table-cell/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<text:s text:c="3"/>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修 繕 種 類</text:p>
          </table:table-cell>
          <table:covered-table-cell/>
          <table:table-cell table:style-name="TableCell48" table:number-columns-spanned="2">
            <text:p text:style-name="P49">擬 <text:s text:c="3"/>辦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□ 水電</text:p>
            <text:p text:style-name="P56">□ 機電空調</text:p>
            <text:p text:style-name="P57">□ 建築裝修</text:p>
            <text:p text:style-name="P58">□ 門窗木工</text:p>
          </table:table-cell>
          <table:covered-table-cell/>
          <table:table-cell table:style-name="TableCell59" table:number-columns-spanned="2">
            <text:p text:style-name="P60">□<text:s/>自行修繕</text:p>
            <text:p text:style-name="P61">□ 委外修繕</text:p>
            <text:p text:style-name="P62">□ 其他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申 請 單 位</text:p>
          </table:table-cell>
          <table:covered-table-cell/>
          <table:covered-table-cell/>
          <table:table-cell table:style-name="TableCell66" table:number-columns-spanned="4" table:number-rows-spanned="4">
            <text:p text:style-name="P67">備註：</text:p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 text:c="2"/>營 <text:s/>繕 <text:s/>組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主 管</text:p>
          </table:table-cell>
          <table:table-cell table:style-name="TableCell78" table:number-columns-spanned="2" table:number-rows-spanned="2">
            <text:p text:style-name="P79">申 請 人</text:p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rows-spanned="3">
            <text:p text:style-name="P83">主 <text:s/>管</text:p>
          </table:table-cell>
          <table:table-cell table:style-name="TableCell84" table:number-rows-spanned="3">
            <text:p text:style-name="P85">承辦人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分</text:p>
            <text:p text:style-name="P96">機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修繕單</dc:title>
    <dc:description/>
    <dc:subject/>
    <meta:initial-creator>Tajen</meta:initial-creator>
    <dc:creator>Windows 使用者</dc:creator>
    <meta:creation-date>2024-04-16T00:40:00Z</meta:creation-date>
    <dc:date>2024-04-16T00:4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