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638in" style:use-optimal-column-width="false"/>
    </style:style>
    <style:style style:name="TableColumn3" style:family="table-column">
      <style:table-column-properties style:column-width="0.625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2.1076in" style:use-optimal-column-width="false"/>
    </style:style>
    <style:style style:name="Table1" style:family="table" style:master-page-name="MP0">
      <style:table-properties style:width="6.5215in" fo:margin-left="0in" table:align="center"/>
    </style:style>
    <style:style style:name="TableRow8" style:family="table-row">
      <style:table-row-properties style:min-row-height="0.537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in" fo:padding-bottom="0in" fo:padding-right="0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letter-spacing="0.0388in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0.0388in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break="normal" fo:text-align="end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527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0.2222in"/>
      <style:text-properties style:font-name="標楷體" style:font-name-asian="標楷體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start" fo:line-height="0.2222in" fo:margin-left="0.25in" fo:margin-righ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527in" style:use-optimal-row-height="false" fo:keep-together="always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end" fo:line-height="0.2222in"/>
      <style:text-properties style:font-name="新細明體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內文" style:family="paragraph">
      <style:paragraph-properties fo:text-align="justify" fo:margin-top="0.125in" fo:line-height="0.2222in" fo:margin-left="0.3319in" fo:text-indent="-0.3319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0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justify" fo:line-height="0.2222in" fo:margin-left="0.3333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justify" fo:line-height="0.2222in" fo:text-indent="0.0013in"/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222in" fo:text-indent="0.0013in"/>
      <style:text-properties style:font-name="標楷體" style:font-name-asian="標楷體"/>
    </style:style>
    <style:style style:name="TableRow45" style:family="table-row">
      <style:table-row-properties style:min-row-height="0.4527in" style:use-optimal-row-height="false" fo:keep-together="always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end" fo:line-height="0.2222in" fo:text-indent="0.8333in"/>
      <style:text-properties style:font-name="新細明體"/>
    </style:style>
    <style:style style:name="P50" style:parent-style-name="內文" style:family="paragraph">
      <style:paragraph-properties fo:text-align="justify" fo:line-height="0.3611in"/>
      <style:text-properties style:font-name-asian="標楷體"/>
    </style:style>
    <style:style style:name="TableRow51" style:family="table-row">
      <style:table-row-properties style:min-row-height="0.4513in" style:use-optimal-row-height="false" fo:keep-together="always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end" fo:line-height="0.2222in"/>
      <style:text-properties style:font-name="新細明體"/>
    </style:style>
    <style:style style:name="P56" style:parent-style-name="內文" style:family="paragraph">
      <style:paragraph-properties fo:text-align="justify" fo:line-height="0.3611in"/>
      <style:text-properties style:font-name-asian="標楷體"/>
    </style:style>
    <style:style style:name="TableRow57" style:family="table-row">
      <style:table-row-properties style:min-row-height="0.4527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end" fo:line-height="0.2222in"/>
      <style:text-properties style:font-name="新細明體"/>
    </style:style>
    <style:style style:name="P62" style:parent-style-name="內文" style:family="paragraph">
      <style:paragraph-properties fo:text-align="justify" fo:line-height="0.3611in"/>
      <style:text-properties style:font-name-asian="標楷體"/>
    </style:style>
    <style:style style:name="TableRow63" style:family="table-row">
      <style:table-row-properties style:min-row-height="0.4527in" style:use-optimal-row-height="false" fo:keep-together="always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end" fo:line-height="0.2222in"/>
      <style:text-properties style:font-name="新細明體"/>
    </style:style>
    <style:style style:name="P68" style:parent-style-name="內文" style:family="paragraph">
      <style:paragraph-properties fo:text-align="justify" fo:line-height="0.3611in"/>
      <style:text-properties style:font-name-asian="標楷體"/>
    </style:style>
    <style:style style:name="TableRow69" style:family="table-row">
      <style:table-row-properties style:min-row-height="0.984in" style:use-optimal-row-height="false" fo:keep-together="always"/>
    </style:style>
    <style:style style:name="TableCell7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justify" fo:line-height="0.1944in"/>
      <style:text-properties style:font-name-asian="標楷體"/>
    </style:style>
    <style:style style:name="P72" style:parent-style-name="內文" style:family="paragraph">
      <style:paragraph-properties fo:text-align="justify" fo:line-height="0.1944in"/>
      <style:text-properties style:font-name-asian="標楷體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justify" fo:line-height="0.1944in"/>
      <style:text-properties style:font-name-asian="標楷體"/>
    </style:style>
    <style:style style:name="P78" style:parent-style-name="內文" style:family="paragraph">
      <style:paragraph-properties fo:text-align="justify" fo:line-height="0.1944in"/>
      <style:text-properties style:font-name-asian="標楷體"/>
    </style:style>
    <style:style style:name="P79" style:parent-style-name="內文" style:family="paragraph">
      <style:paragraph-properties fo:text-align="justify" fo:line-height="0.1944in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ableCell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2222in" fo:margin-left="0.1666in" fo:text-indent="-0.0833in">
        <style:tab-stops/>
      </style:paragraph-properties>
      <style:text-properties style:font-name-asian="標楷體"/>
    </style:style>
    <style:style style:name="P84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line-height="0.2222in" fo:margin-left="0.1666in" fo:text-indent="-0.0833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line-height="0.2222in" fo:margin-left="0.1666in" fo:text-indent="-0.1666in">
        <style:tab-stops/>
      </style:paragraph-properties>
      <style:text-properties style:font-name-asian="標楷體"/>
    </style:style>
    <style:style style:name="TableCell90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fo:line-height="0.1944in" fo:text-indent="0.0833in"/>
      <style:text-properties style:font-name-asian="標楷體"/>
    </style:style>
    <style:style style:name="P92" style:parent-style-name="內文" style:family="paragraph">
      <style:paragraph-properties fo:text-align="justify" fo:line-height="0.1944in" fo:text-indent="0.0833in"/>
      <style:text-properties style:font-name-asian="標楷體"/>
    </style:style>
    <style:style style:name="P93" style:parent-style-name="內文" style:family="paragraph">
      <style:paragraph-properties fo:text-align="justify" fo:line-height="0.1944in" fo:text-indent="0.0833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P9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9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 fo:line-height="0.2222in" fo:margin-left="0.1666in" fo:text-indent="-0.166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大仁科技</text:span><text:span text:style-name="T12">大學</text:span></text:p>
            <text:p text:style-name="P13">分批（期）付款表</text:p>
            <text:p text:style-name="P14"><text:span text:style-name="T15">102</text:span><text:span text:style-name="T16"><text:s/></text:span><text:span text:style-name="T17">年</text:span><text:span text:style-name="T18"><text:s text:c="2"/></text:span><text:span text:style-name="T19">月</text:span><text:span text:style-name="T20"><text:s text:c="2"/></text:span><text:span text:style-name="T21">日</text:span><text:span text:style-name="T22"><text:s/></text:span><text:span text:style-name="T23"><text:s text:c="2"/></text:span><text:span text:style-name="T24"><text:s text:c="5"/></text:span><text:span text:style-name="T25"><text:s text:c="3"/></text:span><text:span text:style-name="T26"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所屬年度月份： <text:s/>102<text:s text:c="3"/>年度 <text:s text:c="2"/><text:s text:c="2"/>月份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備註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應付總額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 table:number-rows-spanned="5">
            <text:p text:style-name="P38">一、□訂有契約（或）□未訂契約。</text:p>
            <text:p text:style-name="P39">二、第1次付款。</text:p>
            <text:p text:style-name="P40">三、契約副本或抄本黏附於102年度</text:p>
            <text:p text:style-name="P41"><text:s text:c="4"/><text:s text:c="2"/><text:s text:c="2"/>月份支出憑證簿</text:p>
            <text:p text:style-name="P42">第<text:s text:c="3"/>冊第<text:s text:c="3"/><text:s text:c="13"/>號。</text:p>
            <text:p text:style-name="P43">四、付款方式：逕付<text:s text:c="2"/><text:s text:c="4"/><text:s text:c="6"/>、<text:s text:c="2"/></text:p>
            <text:p text:style-name="P44"><text:s text:c="4"/>金融帳戶：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截至上次已付金額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  <table:covered-table-cell/>
        </table:table-row>
        <table:table-row table:style-name="TableRow51">
          <table:table-cell table:style-name="TableCell52" table:number-columns-spanned="2">
            <text:p text:style-name="P53">本次付款金額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 table:number-columns-spanned="2">
            <text:p text:style-name="P59">已付金額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2">
            <text:p text:style-name="P65">未付金額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/>
            <text:p text:style-name="P72">承辦單</text:p>
            <text:p text:style-name="P73"><text:span text:style-name="T74">位</text:span><text:span text:style-name="T75">人員</text:span></text:p>
          </table:table-cell>
          <table:table-cell table:style-name="TableCell76" table:number-columns-spanned="2">
            <text:p text:style-name="P77"/>
            <text:p text:style-name="P78">承辦單位</text:p>
            <text:p text:style-name="P79"><text:span text:style-name="T80">主管</text:span><text:span text:style-name="T81">人員</text:span></text:p>
          </table:table-cell>
          <table:covered-table-cell/>
          <table:table-cell table:style-name="TableCell82">
            <text:p text:style-name="P83"/>
            <text:p text:style-name="P84">主辦會計人員</text:p>
            <text:p text:style-name="P85"><text:span text:style-name="T86">或其授權代簽人</text:span></text:p>
          </table:table-cell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>機關長官或</text:p>
            <text:p text:style-name="P93"><text:span text:style-name="T94">其</text:span><text:span text:style-name="T95">授權代簽人</text:span></text:p>
          </table:table-cell>
        </table:table-row>
      </table:table>
      <text:p text:style-name="P96"/>
      <text:p text:style-name="P97">附註：</text:p>
      <text:p text:style-name="P98">1.依據：援引行政院主計總處函發「支出憑證處理要點」規定辦理。</text:p>
      <text:p text:style-name="P99"><text:span text:style-name="T100">2.</text:span><text:span text:style-name="T101">本表由</text:span><text:span text:style-name="T102">承</text:span><text:span text:style-name="T103">辦</text:span><text:span text:style-name="T104">單位人員</text:span><text:span text:style-name="T105">依據</text:span><text:span text:style-name="T106">實際</text:span><text:span text:style-name="T107">付款情形填列，備註欄有關</text:span><text:span text:style-name="T108">契約副本或抄本</text:span><text:span text:style-name="T109">黏附之冊數及號數由會計單位人員填列。</text:span></text:p>
      <text:p text:style-name="P110"><text:span text:style-name="T111">3.</text:span><text:span text:style-name="T112">本表</text:span><text:span text:style-name="T113">於</text:span><text:span text:style-name="T114">採購案</text:span><text:span text:style-name="T115">支付尾款時或</text:span><text:span text:style-name="T116">分批</text:span><text:span text:style-name="T117">（期）驗收後，應附驗收證明</text:span><text:span text:style-name="T118">文件</text:span><text:span text:style-name="T119">。</text:span></text:p>
      <text:p text:style-name="P120"><text:span text:style-name="T121">4.</text:span><text:span text:style-name="T122">在不牴觸</text:span><text:span text:style-name="T123">前列</text:span><text:span text:style-name="T124">要點</text:span><text:span text:style-name="T125">規定</text:span><text:span text:style-name="T126">前提下，得依其業務特性及實際需要，</text:span><text:span text:style-name="T127">酌予</text:span><text:span text:style-name="T128">調整本表格式</text:span><text:span text:style-name="T129">使用</text:span><text:span text:style-name="T130">。</text:span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</dc:title>
    <dc:description/>
    <dc:subject/>
    <meta:initial-creator>丫帆</meta:initial-creator>
    <dc:creator>Windows 使用者</dc:creator>
    <meta:creation-date>2024-04-16T00:36:00Z</meta:creation-date>
    <dc:date>2024-04-16T00:36:00Z</dc:date>
    <meta:print-date>2013-11-15T08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60" meta:row-count="3" meta:non-whitespace-character-count="393"/>
  </office:meta>
</office:document-meta>
</file>