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583in" fo:margin-left="0.4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7" style:family="table-column">
      <style:table-column-properties style:column-width="1.0347in" style:use-optimal-column-width="false"/>
    </style:style>
    <style:style style:name="TableColumn8" style:family="table-column">
      <style:table-column-properties style:column-width="0.7444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97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6" style:family="table">
      <style:table-properties style:width="6.5763in" fo:margin-left="0.102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972in" fo:margin-left="0.0743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1666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91in" style:text-scale="85%" fo:font-size="16pt" style:font-size-asian="16pt" style:language-asian="en" style:country-asian="US"/>
    </style:style>
    <style:style style:name="T23" style:parent-style-name="預設段落字型" style:family="text">
      <style:text-properties style:font-name="標楷體" style:font-name-asian="標楷體" fo:letter-spacing="0.0291in" style:text-scale="85%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291in" style:text-scale="85%" fo:font-size="16pt" style:font-size-asian="16pt" style:language-asian="en" style:country-asian="US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972in" fo:margin-lef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text-scale="89%" fo:font-size="16pt" style:font-size-asian="16pt" style:language-asian="en" style:country-asian="US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972in" fo:margin-left="0.0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89%" fo:font-size="16pt" style:font-size-asian="16pt" style:language-asian="en" style:country-asian="US"/>
    </style:style>
    <style:style style:name="TableRow31" style:family="table-row">
      <style:table-row-properties style:min-row-height="0.470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38" style:family="table-row">
      <style:table-row-properties style:min-row-height="0.556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1388in"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291in" style:text-scale="85%" fo:font-size="16pt" style:font-size-asian="16pt" style:language-asian="en" style:country-asian="US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2763in" fo:margin-left="0.0798in" fo:margin-right="0.1423in">
        <style:tab-stops/>
      </style:paragraph-properties>
      <style:text-properties style:font-name="標楷體" style:font-name-asian="標楷體" style:text-scale="85%" fo:font-size="16pt" style:font-size-asian="16pt" style:language-asian="en" style:country-asian="US"/>
    </style:style>
    <style:style style:name="P46" style:parent-style-name="TableParagraph" style:family="paragraph">
      <style:paragraph-properties fo:line-height="0.2763in" fo:margin-left="0.0798in" fo:margin-right="0.14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85%" fo:font-size="16pt" style:font-size-asian="16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0" style:family="table-row">
      <style:table-row-properties style:min-row-height="0.944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3pt" style:font-size-asian="13pt" style:language-asian="en" style:country-asian="US"/>
    </style:style>
    <style:style style:name="P53" style:parent-style-name="TableParagraph" style:family="paragraph">
      <style:paragraph-properties fo:margin-left="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291in" style:text-scale="85%" fo:font-size="16pt" style:font-size-asian="16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7" style:family="table-row">
      <style:table-row-properties style:min-row-height="0.945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25in" fo:line-height="95%" fo:margin-left="0.0743in" fo:margin-right="0.02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263in" style:text-scale="9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263in" style:text-scale="9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354in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937in" fo:line-height="0.2812in" fo:margin-left="0.0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T66" style:parent-style-name="預設段落字型" style:family="text">
      <style:text-properties style:font-name="標楷體" style:font-name-asian="標楷體" style:text-scale="95%" fo:font-size="16pt" style:font-size-asian="16pt" style:language-asian="en" style:country-asian="US"/>
    </style:style>
    <style:style style:name="P67" style:parent-style-name="TableParagraph" style:family="paragraph">
      <style:paragraph-properties fo:line-height="0.2812in" fo:margin-left="0.0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 fo:font-size="16pt" style:font-size-asian="16pt" style:language-asian="en" style:country-asian="US"/>
    </style:style>
    <style:style style:name="T69" style:parent-style-name="預設段落字型" style:family="text">
      <style:text-properties style:font-name="標楷體" style:font-name-asian="標楷體" style:text-scale="90%" fo:font-size="16pt" style:font-size-asian="16pt" style:language-asian="en" style:country-asian="US"/>
    </style:style>
    <style:style style:name="TableRow70" style:family="table-row">
      <style:table-row-properties style:min-row-height="0.554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805in" fo:margin-left="0.0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291in" style:text-scale="85%" fo:font-size="16pt" style:font-size-asian="16pt" style:language-asian="en" style:country-asian="US"/>
    </style:style>
    <style:style style:name="P74" style:parent-style-name="TableParagraph" style:family="paragraph">
      <style:paragraph-properties fo:text-align="center" fo:line-height="0.2597in" fo:margin-left="0.0743in">
        <style:tab-stops>
          <style:tab-stop style:type="left" style:position="0.6847in"/>
        </style:tab-stops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458in" fo:line-height="95%" fo:margin-right="0.0513in" fo:text-indent="0.0965in"/>
    </style:style>
    <style:style style:name="T77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78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79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0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1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2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3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4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5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6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-0.0034in" style:text-scale="90%" fo:font-size="16pt" style:font-size-asian="16pt"/>
    </style:style>
    <style:style style:name="P88" style:parent-style-name="TableParagraph" style:family="paragraph">
      <style:paragraph-properties fo:text-indent="0.0965in"/>
    </style:style>
    <style:style style:name="T89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90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91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2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3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4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5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6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7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8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034in" style:text-scale="90%" fo:font-size="16pt" style:font-size-asian="16pt"/>
    </style:style>
    <style:style style:name="TableRow100" style:family="table-row">
      <style:table-row-properties style:min-row-height="0.931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language-asian="en" style:country-asian="US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107" style:parent-style-name="TableParagraph" style:family="paragraph">
      <style:paragraph-properties fo:margin-left="0.0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06in" style:text-scale="90%" fo:font-size="14pt" style:font-size-asian="14pt" style:language-asian="en" style:country-asian="US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8.5pt" style:font-size-asian="8.5pt" style:language-asian="en" style:country-asian="US"/>
    </style:style>
    <style:style style:name="P113" style:parent-style-name="TableParagraph" style:family="paragraph">
      <style:paragraph-properties fo:line-height="110%" fo:margin-left="0.0805in" fo:margin-right="0.0576in">
        <style:tab-stops>
          <style:tab-stop style:type="left" style:position="0.706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27in" style:text-scale="90%" fo:font-size="14pt" style:font-size-asian="14pt" style:language-asian="en" style:country-asian="US"/>
    </style:style>
    <style:style style:name="T115" style:parent-style-name="預設段落字型" style:family="text">
      <style:text-properties style:font-name="標楷體" style:font-name-asian="標楷體" fo:letter-spacing="-0.0277in" style:text-scale="90%" fo:font-size="14pt" style:font-size-asian="14pt" style:language-asian="en" style:country-asian="US"/>
    </style:style>
    <style:style style:name="T116" style:parent-style-name="預設段落字型" style:family="text">
      <style:text-properties style:font-name="標楷體" style:font-name-asian="標楷體" fo:letter-spacing="-0.0027in" style:text-scale="90%" fo:font-size="14pt" style:font-size-asian="14pt" style:language-asian="en" style:country-asian="US"/>
    </style:style>
    <style:style style:name="T117" style:parent-style-name="預設段落字型" style:family="text">
      <style:text-properties style:font-name="標楷體" style:font-name-asian="標楷體" fo:letter-spacing="-0.0263in" style:text-scale="90%" fo:font-size="14pt" style:font-size-asian="14pt" style:language-asian="en" style:country-asian="US"/>
    </style:style>
    <style:style style:name="T118" style:parent-style-name="預設段落字型" style:family="text">
      <style:text-properties style:font-name="標楷體" style:font-name-asian="標楷體" fo:letter-spacing="-0.0027in" style:text-scale="90%" fo:font-size="14pt" style:font-size-asian="14pt" style:language-asian="en" style:country-asian="US"/>
    </style:style>
    <style:style style:name="T119" style:parent-style-name="預設段落字型" style:family="text">
      <style:text-properties style:font-name="標楷體" style:font-name-asian="標楷體" fo:letter-spacing="-0.0277in" style:text-scale="90%" fo:font-size="14pt" style:font-size-asian="14pt" style:language-asian="en" style:country-asian="US"/>
    </style:style>
    <style:style style:name="T120" style:parent-style-name="預設段落字型" style:family="text">
      <style:text-properties style:font-name="標楷體" style:font-name-asian="標楷體" fo:letter-spacing="-0.0027in" style:text-scale="90%" fo:font-size="14pt" style:font-size-asian="14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125in" style:text-scale="95%" fo:font-size="14pt" style:font-size-asian="14pt" style:language-asian="en" style:country-asian="US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128" style:parent-style-name="TableParagraph" style:family="paragraph">
      <style:paragraph-properties fo:margin-left="0.0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368in" style:text-scale="90%" fo:font-size="14pt" style:font-size-asian="14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-0.0479in" fo:font-size="14pt" style:font-size-asian="14pt" style:language-asian="en" style:country-asian="US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33" style:family="table-row">
      <style:table-row-properties style:min-row-height="1.5006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 style:text-scale="89%" fo:font-size="16pt" style:font-size-asian="16pt" style:language-asian="en" style:country-asian="US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9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TableParagraph" style:family="paragraph">
      <style:paragraph-properties fo:margin-top="0.0368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fo:margin-top="0.0361in" fo:line-height="115%" fo:margin-left="0.4111in" fo:margin-right="0.0548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margin-top="0.0368in" fo:margin-left="0.4111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仁科技大學監視錄影調閱申請單</text:span><text:span text:style-name="T3">(</text:span><text:span text:style-name="T4">限校外人士使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調<text:s/>閱<text:s/>人</text:p>
          </table:table-cell>
          <table:table-cell table:style-name="TableCell20" table:number-columns-spanned="3">
            <text:p text:style-name="P21"><text:span text:style-name="T22">姓</text:span><text:span text:style-name="T23"><text:s text:c="8"/></text:span><text:span text:style-name="T24">名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><text:span text:style-name="T30">聯絡電話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調閱地點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調閱影像</text:p>
            <text:p text:style-name="P46"><text:span text:style-name="T47">儲存處所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調閱原因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是否需要錄製保全</text:span><text:span text:style-name="T61"><text:s/></text:span><text:span text:style-name="T62">證據</text:span></text:p>
          </table:table-cell>
          <table:table-cell table:style-name="TableCell63" table:number-columns-spanned="9">
            <text:p text:style-name="P64"><text:span text:style-name="T65">□</text:span><text:span text:style-name="T66">需要</text:span></text:p>
            <text:p text:style-name="P67"><text:span text:style-name="T68">□</text:span><text:span text:style-name="T69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調閱</text:span></text:p>
            <text:p text:style-name="P74">時間</text:p>
          </table:table-cell>
          <table:table-cell table:style-name="TableCell75" table:number-columns-spanned="9">
            <text:p text:style-name="P76"><text:span text:style-name="T77">自民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 text:c="3"/></text:span><text:span text:style-name="T85">時</text:span><text:span text:style-name="T86"><text:s text:c="3"/></text:span><text:span text:style-name="T87">分起</text:span></text:p>
            <text:p text:style-name="P88"><text:span text:style-name="T89">至民國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3"/></text:span><text:span text:style-name="T97">時</text:span><text:span text:style-name="T98"><text:s text:c="3"/></text:span><text:span text:style-name="T9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TableParagraph"><text:span text:style-name="T102">校長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<text:span text:style-name="T108">總務長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><text:span text:style-name="T114">校</text:span><text:span text:style-name="T115"><text:s/></text:span><text:span text:style-name="T116">安</text:span><text:span text:style-name="T117"><text:s/></text:span><text:span text:style-name="T118">中</text:span><text:span text:style-name="T119"><text:s/></text:span><text:span text:style-name="T120">心</text:span><text:span text:style-name="T121">主</text:span><text:span text:style-name="T122"><text:tab/></text:span><text:span text:style-name="T123">任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pan text:style-name="T129">校安中心</text:span><text:span text:style-name="T130"><text:s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ableParagraph"><text:span text:style-name="T135">備註</text:span></text:p>
          </table:table-cell>
          <table:table-cell table:style-name="TableCell136" table:number-columns-spanned="9">
            <text:p text:style-name="P137">說明：</text:p>
            <text:p text:style-name="P138">一、表單使用限校外人士。</text:p>
            <text:p text:style-name="P139"><text:span text:style-name="T140">二、表單陳核流程：申請人</text:span><text:span text:style-name="T141">→</text:span><text:span text:style-name="T142">校安中心及主任</text:span><text:span text:style-name="T143">→</text:span><text:span text:style-name="T144">總務長</text:span><text:span text:style-name="T145">→</text:span><text:span text:style-name="T146">校長</text:span><text:span text:style-name="T147">→</text:span><text:span text:style-name="T148">管理單位</text:span><text:span text:style-name="T149">留存。</text:span></text:p>
            <text:p text:style-name="P150">三、調閱監視系統發現足以作為申請事由相符合之證據影像方得以錄製，</text:p>
            <text:p text:style-name="P151">錄製後影像應遵守要點六、八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5T08:09:00Z</meta:creation-date>
    <dc:date>2024-04-15T08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