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ableColumn7" style:family="table-column">
      <style:table-column-properties style:column-width="1.0597in"/>
    </style:style>
    <style:style style:name="TableColumn8" style:family="table-column">
      <style:table-column-properties style:column-width="2.6576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4006in"/>
    </style:style>
    <style:style style:name="Table6" style:family="table">
      <style:table-properties style:width="5.8069in" fo:margin-left="0in" table:align="left"/>
    </style:style>
    <style:style style:name="TableRow11" style:family="table-row">
      <style:table-row-properties style:min-row-height="0.255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Row21" style:family="table-row">
      <style:table-row-properties style:min-row-height="0.244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75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77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Column99" style:family="table-column">
      <style:table-column-properties style:column-width="1.0597in"/>
    </style:style>
    <style:style style:name="TableColumn100" style:family="table-column">
      <style:table-column-properties style:column-width="2.6576in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1.4006in"/>
    </style:style>
    <style:style style:name="Table98" style:family="table">
      <style:table-properties style:width="5.8069in" fo:margin-left="0in" table:align="left"/>
    </style:style>
    <style:style style:name="TableRow103" style:family="table-row">
      <style:table-row-properties style:min-row-height="0.2763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ableRow113" style:family="table-row">
      <style:table-row-properties style:min-row-height="0.2236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P162" style:parent-style-name="內文" style:family="paragraph">
      <style:paragraph-properties fo:line-height="0.2916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167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168" style:parent-style-name="內文" style:family="paragraph">
      <style:paragraph-properties fo:line-height="0.2916in"/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line-height="0.2916in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15"/></text:span><text:span text:style-name="T3">大仁科技大學活動通報單</text:span><text:span text:style-name="T4"><text:s text:c="7"/></text:span><text:span text:style-name="T5">保管組存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活動單位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<text:span text:style-name="T18">聯絡人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table-cell table:style-name="TableCell24">
            <text:p text:style-name="P25">電<text:s/>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活動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活動地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活動日期</text:p>
          </table:table-cell>
          <table:table-cell table:style-name="TableCell41" table:number-columns-spanned="3">
            <text:p text:style-name="P42"><text:s text:c="5"/>年<text:s text:c="5"/>月<text:s text:c="5"/>日<text:s text:c="2"/>至<text:s text:c="4"/>年<text:s text:c="4"/>月<text:s text:c="4"/>日<text:s/>止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活動時間</text:p>
          </table:table-cell>
          <table:table-cell table:style-name="TableCell46" table:number-columns-spanned="3">
            <text:p text:style-name="P47"><text:s text:c="5"/>午<text:s text:c="5"/>時<text:s text:c="5"/>分<text:s text:c="2"/>至<text:s text:c="4"/>午<text:s text:c="4"/>時<text:s text:c="4"/>分<text:s/>止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參加對象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參加人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車輛管理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備</text:p>
            <text:p text:style-name="P66">註</text:p>
          </table:table-cell>
          <table:table-cell table:style-name="TableCell67" table:number-columns-spanned="3">
            <text:p text:style-name="P68"/>
            <text:p text:style-name="P69"/>
          </table:table-cell>
          <table:covered-table-cell/>
          <table:covered-table-cell/>
        </table:table-row>
      </table:table>
      <text:p text:style-name="P70"><text:span text:style-name="T71">附註：</text:span><text:span text:style-name="T72">1.</text:span><text:span text:style-name="T73">本通報單填妥後，請送至校門口保全駐衛警以便存查。</text:span></text:p>
      <text:p text:style-name="P74"><text:s text:c="7"/>2.各單位請詳填上表各欄，以便警衛能將正確資訊告知參加活動人員。</text:p>
      <text:p text:style-name="P75"><text:s text:c="7"/>3.校外與會人員之汽機車，請承辦單位締造名冊後，連同通報單送至校</text:p>
      <text:p text:style-name="P76"><text:s text:c="9"/>門口保全駐衛警。<text:s text:c="28"/></text:p>
      <text:p text:style-name="P77"><text:s text:c="4"/>活動承辦人：<text:s text:c="19"/>活動單位主管：</text:p>
      <text:p text:style-name="內文"><text:span text:style-name="T78"><draw:connector draw:type="line" svg:x1="6.07847in" svg:y1="0.08819in" svg:x2="6.51389in" svg:y2="0.08819in" draw:z-index="251666432" draw:id="id0" draw:style-name="a0" draw:name="AutoShape 21" text:anchor-type="paragraph"><svg:title/><svg:desc/></draw:connector></text:span><text:span text:style-name="T79"><draw:connector draw:type="line" svg:x1="-0.63403in" svg:y1="0.08819in" svg:x2="-0.19861in" svg:y2="0.08819in" draw:z-index="251665408" draw:id="id1" draw:style-name="a1" draw:name="AutoShape 20" text:anchor-type="paragraph"><svg:title/><svg:desc/></draw:connector></text:span><text:span text:style-name="T80"><draw:connector draw:type="line" svg:x1="5.56806in" svg:y1="0.08819in" svg:x2="6.00348in" svg:y2="0.08819in" draw:z-index="251664384" draw:id="id2" draw:style-name="a2" draw:name="AutoShape 19" text:anchor-type="paragraph"><svg:title/><svg:desc/></draw:connector></text:span><text:span text:style-name="T81"><draw:connector draw:type="line" svg:x1="5.05694in" svg:y1="0.08819in" svg:x2="5.49305in" svg:y2="0.08819in" draw:z-index="251663360" draw:id="id3" draw:style-name="a3" draw:name="AutoShape 18" text:anchor-type="paragraph"><svg:title/><svg:desc/></draw:connector></text:span><text:span text:style-name="T82"><draw:connector draw:type="line" svg:x1="4.54653in" svg:y1="0.08819in" svg:x2="4.98195in" svg:y2="0.08819in" draw:z-index="251662336" draw:id="id4" draw:style-name="a4" draw:name="AutoShape 17" text:anchor-type="paragraph"><svg:title/><svg:desc/></draw:connector></text:span><text:span text:style-name="T83"><draw:connector draw:type="line" svg:x1="4.03611in" svg:y1="0.08819in" svg:x2="4.47153in" svg:y2="0.08819in" draw:z-index="251661312" draw:id="id5" draw:style-name="a5" draw:name="AutoShape 16" text:anchor-type="paragraph"><svg:title/><svg:desc/></draw:connector></text:span><text:span text:style-name="T84"><draw:connector draw:type="line" svg:x1="3.54653in" svg:y1="0.08819in" svg:x2="3.98195in" svg:y2="0.08819in" draw:z-index="251660288" draw:id="id6" draw:style-name="a6" draw:name="AutoShape 15" text:anchor-type="paragraph"><svg:title/><svg:desc/></draw:connector></text:span><text:span text:style-name="T85"><draw:connector draw:type="line" svg:x1="3.03611in" svg:y1="0.08819in" svg:x2="3.47153in" svg:y2="0.08819in" draw:z-index="251659264" draw:id="id7" draw:style-name="a7" draw:name="AutoShape 14" text:anchor-type="paragraph"><svg:title/><svg:desc/></draw:connector></text:span><text:span text:style-name="T86"><draw:connector draw:type="line" svg:x1="2.53611in" svg:y1="0.08819in" svg:x2="2.97153in" svg:y2="0.08819in" draw:z-index="251658240" draw:id="id8" draw:style-name="a8" draw:name="AutoShape 13" text:anchor-type="paragraph"><svg:title/><svg:desc/></draw:connector></text:span><text:span text:style-name="T87"><draw:connector draw:type="line" svg:x1="2.01458in" svg:y1="0.08819in" svg:x2="2.45in" svg:y2="0.08819in" draw:z-index="251657216" draw:id="id9" draw:style-name="a9" draw:name="AutoShape 12" text:anchor-type="paragraph"><svg:title/><svg:desc/></draw:connector></text:span><text:span text:style-name="T88"><draw:connector draw:type="line" svg:x1="1.49306in" svg:y1="0.08819in" svg:x2="1.92848in" svg:y2="0.08819in" draw:z-index="251656192" draw:id="id10" draw:style-name="a10" draw:name="AutoShape 11" text:anchor-type="paragraph"><svg:title/><svg:desc/></draw:connector></text:span><text:span text:style-name="T89"><draw:connector draw:type="line" svg:x1="0.96181in" svg:y1="0.08819in" svg:x2="1.39723in" svg:y2="0.08819in" draw:z-index="251655168" draw:id="id11" draw:style-name="a11" draw:name="AutoShape 10" text:anchor-type="paragraph"><svg:title/><svg:desc/></draw:connector></text:span><text:span text:style-name="T90"><draw:connector draw:type="line" svg:x1="0.41875in" svg:y1="0.08819in" svg:x2="0.85417in" svg:y2="0.08819in" draw:z-index="251654144" draw:id="id12" draw:style-name="a12" draw:name="AutoShape 9" text:anchor-type="paragraph"><svg:title/><svg:desc/></draw:connector></text:span><text:span text:style-name="T91"><draw:connector draw:type="line" svg:x1="-0.13056in" svg:y1="0.08819in" svg:x2="0.30555in" svg:y2="0.08819in" draw:z-index="251649024" draw:id="id13" draw:style-name="a13" draw:name="AutoShape 4" text:anchor-type="paragraph"><svg:title/><svg:desc/></draw:connector></text:span><text:span text:style-name="T92"><draw:connector draw:type="line" svg:x1="4.16042in" svg:y1="0.00278in" svg:x2="5.15209in" svg:y2="0.00278in" draw:z-index="251651072" draw:id="id14" draw:style-name="a14" draw:name="AutoShape 6" text:anchor-type="paragraph"><svg:title/><svg:desc/></draw:connector></text:span><text:span text:style-name="T93"><draw:connector draw:type="line" svg:x1="1.39792in" svg:y1="0.00278in" svg:x2="2.38959in" svg:y2="0.00278in" draw:z-index="251650048" draw:id="id15" draw:style-name="a15" draw:name="AutoShape 5" text:anchor-type="paragraph"><svg:title/><svg:desc/></draw:connector></text:span><text:span text:style-name="T94"><text:s text:c="15"/></text:span><text:span text:style-name="T95">大仁科技大學活動通報單</text:span><text:span text:style-name="T96"><text:s text:c="7"/></text:span><text:span text:style-name="T97">守衛室存查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活動單位</text:p>
          </table:table-cell>
          <table:table-cell table:style-name="TableCell106" table:number-rows-spanned="2">
            <text:p text:style-name="P107"/>
          </table:table-cell>
          <table:table-cell table:style-name="TableCell108">
            <text:p text:style-name="P109"><text:span text:style-name="T110">聯絡人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電<text:s/>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活動名稱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活動地點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活動日期</text:p>
          </table:table-cell>
          <table:table-cell table:style-name="TableCell133" table:number-columns-spanned="3">
            <text:p text:style-name="P134"><text:s text:c="6"/>年<text:s text:c="5"/>月<text:s text:c="5"/>日<text:s text:c="2"/>至<text:s text:c="5"/>年<text:s text:c="4"/>月<text:s text:c="4"/>日<text:s/>止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活動時間</text:p>
          </table:table-cell>
          <table:table-cell table:style-name="TableCell138" table:number-columns-spanned="3">
            <text:p text:style-name="P139"><text:s text:c="6"/>午<text:s text:c="5"/>時<text:s text:c="5"/>分<text:s text:c="2"/>至<text:s text:c="5"/>午<text:s text:c="4"/>時<text:s text:c="4"/>分<text:s/>止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參加對象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參加人數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車輛管理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備</text:p>
            <text:p text:style-name="P158">註</text:p>
          </table:table-cell>
          <table:table-cell table:style-name="TableCell159" table:number-columns-spanned="3">
            <text:p text:style-name="P160"/>
            <text:p text:style-name="P161"/>
          </table:table-cell>
          <table:covered-table-cell/>
          <table:covered-table-cell/>
        </table:table-row>
      </table:table>
      <text:p text:style-name="P162"><text:span text:style-name="T163">附註：</text:span><text:span text:style-name="T164">1.</text:span><text:span text:style-name="T165">本通報單填妥後，請送至校門口保全駐衛警以便存查。</text:span></text:p>
      <text:p text:style-name="P166"><text:s text:c="7"/>2.各單位請詳填上表各欄，以便警衛能將正確資訊告知參加活動人員。</text:p>
      <text:p text:style-name="P167"><text:s text:c="7"/>3.校外與會人員之汽機車，請承辦單位締造名冊後，連同通報單送至校</text:p>
      <text:p text:style-name="P168"><text:s text:c="9"/>門口保全駐衛警。<text:s text:c="43"/></text:p>
      <text:p text:style-name="P169"><text:span text:style-name="T170"><draw:connector draw:type="line" svg:x1="1.39792in" svg:y1="0.34167in" svg:x2="2.38959in" svg:y2="0.34167in" draw:z-index="251652096" draw:id="id16" draw:style-name="a16" draw:name="AutoShape 7" text:anchor-type="paragraph"><svg:title/><svg:desc/></draw:connector></text:span><text:span text:style-name="T171"><draw:connector draw:type="line" svg:x1="4.16042in" svg:y1="0.34167in" svg:x2="5.15209in" svg:y2="0.34167in" draw:z-index="251653120" draw:id="id17" draw:style-name="a17" draw:name="AutoShape 8" text:anchor-type="paragraph"><svg:title/><svg:desc/></draw:connector></text:span><text:span text:style-name="T172"><text:s text:c="5"/></text:span><text:span text:style-name="T173">活動承辦人：</text:span><text:span text:style-name="T174"><text:s text:c="19"/></text:span><text:span text:style-name="T175">活動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e</meta:initial-creator>
    <dc:creator>User</dc:creator>
    <meta:creation-date>2024-04-15T08:05:00Z</meta:creation-date>
    <dc:date>2024-04-15T08:06:00Z</dc:date>
    <meta:print-date>2012-12-11T00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