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2631in"/>
    </style:style>
    <style:style style:name="TableColumn18" style:family="table-column">
      <style:table-column-properties style:column-width="0.6118in"/>
    </style:style>
    <style:style style:name="TableColumn19" style:family="table-column">
      <style:table-column-properties style:column-width="0.9805in"/>
    </style:style>
    <style:style style:name="Table8" style:family="table">
      <style:table-properties style:width="7.125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-asian="標楷體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3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64" style:family="table-row">
      <style:table-row-properties style:min-row-height="0.402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-asian="標楷體"/>
    </style:style>
    <style:style style:name="TableRow78" style:family="table-row">
      <style:table-row-properties style:min-row-height="0.3881in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end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olumn100" style:family="table-column">
      <style:table-column-properties style:column-width="0.8944in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0.125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0.2631in"/>
    </style:style>
    <style:style style:name="TableColumn109" style:family="table-column">
      <style:table-column-properties style:column-width="0.6118in"/>
    </style:style>
    <style:style style:name="TableColumn110" style:family="table-column">
      <style:table-column-properties style:column-width="0.9805in"/>
    </style:style>
    <style:style style:name="Table99" style:family="table">
      <style:table-properties style:width="7.125in" fo:margin-left="0in" table:align="lef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  <style:text-properties style:font-name-asian="標楷體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493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53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5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55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156" style:family="table-row">
      <style:table-row-properties style:min-row-height="0.3895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  <style:text-properties style:font-name-asian="標楷體"/>
    </style:style>
    <style:style style:name="TableRow170" style:family="table-row">
      <style:table-row-properties style:min-row-height="0.3847in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end"/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olumn189" style:family="table-column">
      <style:table-column-properties style:column-width="0.8944in"/>
    </style:style>
    <style:style style:name="TableColumn190" style:family="table-column">
      <style:table-column-properties style:column-width="1.125in"/>
    </style:style>
    <style:style style:name="TableColumn191" style:family="table-column">
      <style:table-column-properties style:column-width="0.25in"/>
    </style:style>
    <style:style style:name="TableColumn192" style:family="table-column">
      <style:table-column-properties style:column-width="0.75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0.625in"/>
    </style:style>
    <style:style style:name="TableColumn195" style:family="table-column">
      <style:table-column-properties style:column-width="0.125in"/>
    </style:style>
    <style:style style:name="TableColumn196" style:family="table-column">
      <style:table-column-properties style:column-width="0.75in"/>
    </style:style>
    <style:style style:name="TableColumn197" style:family="table-column">
      <style:table-column-properties style:column-width="0.2631in"/>
    </style:style>
    <style:style style:name="TableColumn198" style:family="table-column">
      <style:table-column-properties style:column-width="0.6118in"/>
    </style:style>
    <style:style style:name="TableColumn199" style:family="table-column">
      <style:table-column-properties style:column-width="0.9805in"/>
    </style:style>
    <style:style style:name="Table188" style:family="table">
      <style:table-properties style:width="7.125in" fo:margin-left="0in" table:align="lef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-asian="標楷體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3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245" style:family="table-row">
      <style:table-row-properties style:min-row-height="0.4347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  <style:text-properties style:font-name-asian="標楷體"/>
    </style:style>
    <style:style style:name="TableRow259" style:family="table-row">
      <style:table-row-properties style:min-row-height="0.4166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-0.375in" svg:y="0.48681in" svg:width="0.39444in" svg:height="2.375in" style:rel-width="scale" style:rel-height="scale"><draw:text-box><text:p text:style-name="內文"><text:span text:style-name="T3">第一聯：保管組存查及登錄</text:span></text:p></draw:text-box><svg:title/><svg:desc/></draw:frame></text:span><text:span text:style-name="T4">大</text:span><text:span text:style-name="T5">仁</text:span><text:span text:style-name="T6">科技大學</text:span><text:span text:style-name="T7">圖資暨行政中心九樓國際會議廳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與會人數</text:p>
          </table:table-cell>
          <table:table-cell table:style-name="TableCell27">
            <text:p text:style-name="P28">人</text:p>
          </table:table-cell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會議名稱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10">
            <text:p text:style-name="P46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使用設備</text:p>
          </table:table-cell>
          <table:table-cell table:style-name="TableCell50" table:number-columns-spanned="10">
            <text:p text:style-name="P51">□有線麥克風<text:s/>□無線麥克風<text:s/>□DVD<text:s/>□音樂<text:s/></text:p>
            <text:p text:style-name="P52"><text:span text:style-name="T53">□翻譯機</text:span><text:span text:style-name="T54"><text:s text:c="5"/></text:span><text:span text:style-name="T55">註：如須其他物品請另填物品借用單（總務處事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配合事項</text:p>
          </table:table-cell>
          <table:table-cell table:style-name="TableCell59" table:number-columns-spanned="10">
            <text:p text:style-name="P60">一、茶水請自備，會議結束後請自行清理丟棄，遺棄桌上之資料自行回收，如不回收視同廢棄物處理。<text:s/></text:p>
            <text:p text:style-name="P61">二、使用設備(如麥克風)如有遺失或不正當損壞，須照價賠償。</text:p>
            <text:p text:style-name="P62">三、校外單位請須先備函核定，本表不適用。</text:p>
            <text:p text:style-name="P63">四、會議廳內外為保持清潔不可張貼宣傳品，在內請勿吃東西或喝飲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秘書室</text:p>
            <text:p text:style-name="P67">(核<text:s text:c="2"/>定)</text:p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2">
            <text:p text:style-name="P71">保管組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>申請單位</text:p>
          </table:table-cell>
          <table:covered-table-cell/>
          <table:table-cell table:style-name="TableCell76" table:number-columns-spanned="3" table:number-rows-spanned="2">
            <text:p text:style-name="P77">(限一級單位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能源中心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</table:table-row>
      </table:table>
      <text:p text:style-name="P87"/>
      <text:p text:style-name="P88"><text:span text:style-name="T89"><draw:connector draw:type="line" svg:x1="-0.01389in" svg:y1="0.02222in" svg:x2="7.11111in" svg:y2="0.02222in" draw:z-index="251659776" draw:id="id1" draw:style-name="a2" draw:name="Line 6" text:anchor-type="paragraph"><svg:title/><svg:desc/></draw:connector></text:span><text:span text:style-name="T90"><draw:frame draw:z-index="251656704" draw:id="id2" draw:style-name="a3" draw:name="Text Box 3" text:anchor-type="paragraph" svg:x="-0.36944in" svg:y="0.45903in" svg:width="0.39444in" svg:height="2.375in" style:rel-width="scale" style:rel-height="scale"><draw:text-box><text:p text:style-name="內文"><text:span text:style-name="T91">第二聯：能源中心</text:span><text:span text:style-name="T92">(</text:span><text:span text:style-name="T93">登錄</text:span><text:span text:style-name="T94">)</text:span></text:p></draw:text-box><svg:title/><svg:desc/></draw:frame></text:span><text:span text:style-name="T95">大</text:span><text:span text:style-name="T96">仁</text:span><text:span text:style-name="T97">科技大學</text:span><text:span text:style-name="T98">圖資暨行政中心九樓國際會議廳申請單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單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與會人數</text:p>
          </table:table-cell>
          <table:table-cell table:style-name="TableCell118">
            <text:p text:style-name="P119">人</text:p>
          </table:table-cell>
          <table:table-cell table:style-name="TableCell120" table:number-columns-spanned="2">
            <text:p text:style-name="P121">聯絡人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會議名稱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使用日期</text:p>
          </table:table-cell>
          <table:table-cell table:style-name="TableCell136" table:number-columns-spanned="10">
            <text:p text:style-name="P137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使用設備</text:p>
          </table:table-cell>
          <table:table-cell table:style-name="TableCell141" table:number-columns-spanned="10">
            <text:p text:style-name="P142">□有線麥克風<text:s/>□無線麥克風<text:s/>□DVD<text:s/>□音樂<text:s/></text:p>
            <text:p text:style-name="P143"><text:span text:style-name="T144">□翻譯機</text:span><text:span text:style-name="T145">　　</text:span><text:span text:style-name="T146"><text:s/></text:span><text:span text:style-name="T147">註：如須其他物品請另填物品借用單（總務處事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配合事項</text:p>
          </table:table-cell>
          <table:table-cell table:style-name="TableCell151" table:number-columns-spanned="10">
            <text:p text:style-name="P152">一、茶水請自備，會議結束後請自行清理丟棄，遺棄桌上之資料自行回收，如不回收視同廢棄物處理。<text:s/></text:p>
            <text:p text:style-name="P153">二、使用設備(如麥克風)如有遺失或不正當損壞，須照價賠償。</text:p>
            <text:p text:style-name="P154">三、校外單位請須先備函核定，本表不適用。</text:p>
            <text:p text:style-name="P155">四、會議廳內外為保持清潔不可張貼宣傳品，在內請勿吃東西或喝飲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秘書室</text:p>
            <text:p text:style-name="P159">(核<text:s text:c="2"/>定)</text:p>
          </table:table-cell>
          <table:table-cell table:style-name="TableCell160" table:number-rows-spanned="2">
            <text:p text:style-name="P161"/>
          </table:table-cell>
          <table:table-cell table:style-name="TableCell162" table:number-columns-spanned="2">
            <text:p text:style-name="P163">保管組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>申請單位</text:p>
          </table:table-cell>
          <table:covered-table-cell/>
          <table:table-cell table:style-name="TableCell168" table:number-columns-spanned="3" table:number-rows-spanned="2">
            <text:p text:style-name="P169">(限一級單位)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能源中心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</table:table-row>
      </table:table>
      <text:p text:style-name="P179"/>
      <text:p text:style-name="P180"><text:span text:style-name="T181"><draw:connector draw:type="line" svg:x1="0in" svg:y1="0.05833in" svg:x2="7.125in" svg:y2="0.05833in" draw:z-index="251658752" draw:id="id3" draw:style-name="a5" draw:name="Line 5" text:anchor-type="paragraph"><svg:title/><svg:desc/></draw:connector></text:span><text:span text:style-name="T182"><draw:frame draw:z-index="251657728" draw:id="id4" draw:style-name="a6" draw:name="Text Box 4" text:anchor-type="paragraph" svg:x="-0.34167in" svg:y="0.47292in" svg:width="0.39444in" svg:height="2.375in" style:rel-width="scale" style:rel-height="scale"><draw:text-box><text:p text:style-name="內文"><text:span text:style-name="T183">第三聯：申請單位自存</text:span></text:p></draw:text-box><svg:title/><svg:desc/></draw:frame></text:span><text:span text:style-name="T184">大</text:span><text:span text:style-name="T185">仁</text:span><text:span text:style-name="T186">科技大學</text:span><text:span text:style-name="T187">圖資暨行政中心九樓國際會議廳申請單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與會人數</text:p>
          </table:table-cell>
          <table:table-cell table:style-name="TableCell207">
            <text:p text:style-name="P208">人</text:p>
          </table:table-cell>
          <table:table-cell table:style-name="TableCell209" table:number-columns-spanned="2">
            <text:p text:style-name="P210">聯絡人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會議名稱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使用日期</text:p>
          </table:table-cell>
          <table:table-cell table:style-name="TableCell225" table:number-columns-spanned="10">
            <text:p text:style-name="P226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使用設備</text:p>
          </table:table-cell>
          <table:table-cell table:style-name="TableCell230" table:number-columns-spanned="10">
            <text:p text:style-name="P231">□有線麥克風<text:s/>□無線麥克風<text:s/>□DVD<text:s/>□音樂<text:s/></text:p>
            <text:p text:style-name="P232"><text:span text:style-name="T233">□翻譯機</text:span><text:span text:style-name="T234"><text:s/></text:span><text:span text:style-name="T235">　　</text:span><text:span text:style-name="T236">註：如須其他物品請另填物品借用單（總務處事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配合事項</text:p>
          </table:table-cell>
          <table:table-cell table:style-name="TableCell240" table:number-columns-spanned="10">
            <text:p text:style-name="P241">一、茶水請自備，會議結束後請自行清理丟棄，遺棄桌上之資料自行回收，如不回收視同廢棄物處理。<text:s/></text:p>
            <text:p text:style-name="P242">二、使用設備(如麥克風)如有遺失或不正當損壞，須照價賠償。</text:p>
            <text:p text:style-name="P243">三、校外單位請須先備函核定，本表不適用。</text:p>
            <text:p text:style-name="P244">四、會議廳內外為保持清潔不可張貼宣傳品，在內請勿吃東西或喝飲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秘書室</text:p>
            <text:p text:style-name="P248">(核<text:s text:c="2"/>定)</text:p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>
            <text:p text:style-name="P252">保管組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 table:number-rows-spanned="2">
            <text:p text:style-name="P256">申請單位</text:p>
          </table:table-cell>
          <table:covered-table-cell/>
          <table:table-cell table:style-name="TableCell257" table:number-columns-spanned="3" table:number-rows-spanned="2">
            <text:p text:style-name="P258">(限一級單位)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能源中心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36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技術學院國際會議廳申請單</dc:title>
    <meta:initial-creator>user</meta:initial-creator>
    <dc:creator>User</dc:creator>
    <meta:creation-date>2024-04-15T08:17:00Z</meta:creation-date>
    <dc:date>2024-04-15T08:17:00Z</dc:date>
    <meta:print-date>2013-04-11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