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2.318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9125in"/>
    </style:style>
    <style:style style:name="Table11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 fo:text-indent="1.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 fo:text-indent="1.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olumn91" style:family="table-column">
      <style:table-column-properties style:column-width="1.4513in"/>
    </style:style>
    <style:style style:name="TableColumn92" style:family="table-column">
      <style:table-column-properties style:column-width="2.318in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0.25in"/>
    </style:style>
    <style:style style:name="TableColumn95" style:family="table-column">
      <style:table-column-properties style:column-width="0.9125in"/>
    </style:style>
    <style:style style:name="Table90" style:family="table">
      <style:table-properties style:width="5.806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46" style:parent-style-name="內文" style:family="paragraph">
      <style:paragraph-properties fo:text-align="justify" style:line-height-at-least="0in" fo:text-indent="1.5in"/>
      <style:text-properties style:font-name-asian="標楷體"/>
    </style:style>
    <style:style style:name="P147" style:parent-style-name="內文" style:family="paragraph">
      <style:paragraph-properties fo:text-align="justify" style:line-height-at-least="0in" fo:text-indent="1.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仁科技大學</text:p>
      <text:p text:style-name="P2">系儀器設備借用申請單</text:p>
      <text:p text:style-name="P3"><text:span text:style-name="T4"><text:s text:c="43"/></text:span><text:span text:style-name="T5"><text:s text:c="40"/></text:span><text:span text:style-name="T6">系</text:span><text:span text:style-name="T7">(</text:span><text:span text:style-name="T8">科</text:span><text:span text:style-name="T9">)</text:span><text:span text:style-name="T10">存聯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儀器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借用人</text:p>
            <text:p text:style-name="P24">借用單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財產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保管人</text:p>
            <text:p text:style-name="P34">保管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借用時狀況</text:p>
          </table:table-cell>
          <table:table-cell table:style-name="TableCell40" table:number-columns-spanned="4"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歸還時狀況</text:p>
          </table:table-cell>
          <table:table-cell table:style-name="TableCell47" table:number-columns-spanned="4"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日期</text:p>
          </table:table-cell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計歸還日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實際歸還日期</text:p>
          </table:table-cell>
          <table:covered-table-cell/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系主任</text:span><text:span text:style-name="T70"><text:s text:c="11"/></text:span><text:span text:style-name="T71">保管人</text:span><text:span text:style-name="T72"><text:s text:c="12"/></text:span><text:span text:style-name="T73">借用人</text:span><text:span text:style-name="T74"><text:s/></text:span><text:span text:style-name="T75"><text:s/></text:span><text:span text:style-name="T76">________</text:span><text:span text:style-name="T77"><text:s text:c="11"/></text:span><text:span text:style-name="T78"><text:s text:c="3"/></text:span><text:span text:style-name="T79"><text:s text:c="5"/></text:span></text:p>
      <text:p text:style-name="P80"/>
      <text:p text:style-name="P81"><text:s text:c="71"/></text:p>
      <text:p text:style-name="P82">-----------------------------------------------------------------------------</text:p>
      <text:p text:style-name="P83">大仁科技大學</text:p>
      <text:p text:style-name="P84">系儀器設備借用申請單</text:p>
      <text:p text:style-name="P85"><text:span text:style-name="T86"><text:s text:c="42"/></text:span><text:span text:style-name="T87"><text:s text:c="41"/></text:span><text:span text:style-name="T88"><text:s/></text:span><text:span text:style-name="T89">保管組存聯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儀器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借用人</text:p>
            <text:p text:style-name="P103">借用單位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財產編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保管人</text:p>
            <text:p text:style-name="P113">保管單位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借用時狀況</text:p>
          </table:table-cell>
          <table:table-cell table:style-name="TableCell119" table:number-columns-spanned="4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歸還時狀況</text:p>
          </table:table-cell>
          <table:table-cell table:style-name="TableCell126" table:number-columns-spanned="4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借用日期</text:p>
          </table:table-cell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預計歸還日期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 table:number-columns-spanned="2">
            <text:p text:style-name="P143">實際歸還日期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系主任</text:span><text:span text:style-name="T149"><text:s text:c="11"/></text:span><text:span text:style-name="T150">保管人</text:span><text:span text:style-name="T151"><text:s text:c="12"/></text:span><text:span text:style-name="T152">借用人</text:span><text:span text:style-name="T153">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科技大學</dc:title>
    <meta:initial-creator>user</meta:initial-creator>
    <dc:creator>User</dc:creator>
    <meta:creation-date>2024-04-15T08:11:00Z</meta:creation-date>
    <dc:date>2024-04-15T08:13:00Z</dc:date>
    <meta:template xlink:href="Normal.dotm" xlink:type="simple"/>
    <meta:editing-cycles>6</meta:editing-cycles>
    <meta:editing-duration>PT180S</meta:editing-duration>
    <meta:document-statistic meta:page-count="1" meta:paragraph-count="1" meta:word-count="94" meta:character-count="634" meta:row-count="4" meta:non-whitespace-character-count="541"/>
  </office:meta>
</office:document-meta>
</file>