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indent="0.6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margin-top="1.125in"/>
    </style:style>
    <style:style style:name="P2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<text:s/>保固金<text:s/>申請書</text:p>
      <text:p text:style-name="P2"/>
      <text:p text:style-name="P3"><text:span text:style-name="T4"><text:s text:c="3"/></text:span><text:span text:style-name="T5"><text:s text:c="29"/></text:span><text:span text:style-name="T6"><text:s/></text:span><text:span text:style-name="T7">(公司名稱)</text:span><text:span text:style-name="T8"><text:s text:c="5"/>申請退還「</text:span><text:span text:style-name="T9"><text:s text:c="3"/></text:span><text:span text:style-name="T10"><text:s text:c="22"/></text:span><text:span text:style-name="T11">(案子名稱)</text:span><text:span text:style-name="T12">」 <text:s/>乙案保固金，本案已保固到期，申請退還保固金</text:span><text:span text:style-name="T13">新台幣</text:span><text:span text:style-name="T14"><text:s/></text:span><text:span text:style-name="T15"><text:s text:c="2"/></text:span><text:span text:style-name="T16"><text:s/></text:span><text:span text:style-name="T17"><text:s text:c="7"/></text:span><text:span text:style-name="T18"><text:s/></text:span><text:span text:style-name="T19"><text:s text:c="3"/></text:span><text:span text:style-name="T20"><text:s/>元</text:span><text:span text:style-name="T21">整。</text:span></text:p>
      <text:p text:style-name="P22"/>
      <text:p text:style-name="P23"/>
      <text:p text:style-name="P24">此 <text:s/>致</text:p>
      <text:p text:style-name="P25">大仁科技大學</text:p>
      <text:p text:style-name="內文"><text:span text:style-name="T26"><draw:frame draw:z-index="251657728" draw:id="id0" draw:style-name="a0" draw:name="文字方塊 2" text:anchor-type="paragraph" svg:x="4.05208in" svg:y="0.05208in" svg:width="2.33333in" svg:height="1.77083in" style:rel-width="scale" style:rel-height="scale"><draw:text-box><text:p text:style-name="P27">(公司大小章)</text:p></draw:text-box><svg:title/><svg:desc/></draw:frame></text:span></text:p>
      <text:p text:style-name="P28"/>
      <text:p text:style-name="P29">公司名稱:</text:p>
      <text:p text:style-name="P30">負責人:</text:p>
      <text:p text:style-name="P31">公司地址:</text:p>
      <text:p text:style-name="P32">公司電話:</text:p>
      <text:p text:style-name="P33"/>
      <text:p text:style-name="P34"/>
      <text:p text:style-name="P35"><text:span text:style-name="T36">中 華 民 國<text:s/></text:span><text:span text:style-name="T37"><text:s text:c="4"/></text:span><text:span text:style-name="T38">年<text:s/></text:span><text:span text:style-name="T39"><text:s text:c="3"/></text:span><text:span text:style-name="T40"><text:s/>月<text:s/></text:span><text:span text:style-name="T41"><text:s text:c="3"/></text:span><text:span text:style-name="T4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description/>
    <dc:subject/>
    <meta:initial-creator>Name</meta:initial-creator>
    <dc:creator>Windows 使用者</dc:creator>
    <meta:creation-date>2024-04-16T00:42:00Z</meta:creation-date>
    <dc:date>2024-04-16T00:42:00Z</dc:date>
    <meta:print-date>2009-09-29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