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 MingtiM GB" svg:font-family="AR MingtiM GB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0.4736in"/>
    </style:style>
    <style:style style:name="TableColumn5" style:family="table-column">
      <style:table-column-properties style:column-width="0.7798in"/>
    </style:style>
    <style:style style:name="TableColumn6" style:family="table-column">
      <style:table-column-properties style:column-width="0.4395in"/>
    </style:style>
    <style:style style:name="TableColumn7" style:family="table-column">
      <style:table-column-properties style:column-width="0.6722in"/>
    </style:style>
    <style:style style:name="TableColumn8" style:family="table-column">
      <style:table-column-properties style:column-width="0.3861in"/>
    </style:style>
    <style:style style:name="TableColumn9" style:family="table-column">
      <style:table-column-properties style:column-width="0.7236in"/>
    </style:style>
    <style:style style:name="TableColumn10" style:family="table-column">
      <style:table-column-properties style:column-width="0.4736in"/>
    </style:style>
    <style:style style:name="TableColumn11" style:family="table-column">
      <style:table-column-properties style:column-width="0.418in"/>
    </style:style>
    <style:style style:name="TableColumn12" style:family="table-column">
      <style:table-column-properties style:column-width="0.3812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0916in"/>
    </style:style>
    <style:style style:name="TableColumn15" style:family="table-column">
      <style:table-column-properties style:column-width="0.1402in"/>
    </style:style>
    <style:style style:name="TableColumn16" style:family="table-column">
      <style:table-column-properties style:column-width="0.8319in"/>
    </style:style>
    <style:style style:name="TableColumn17" style:family="table-column">
      <style:table-column-properties style:column-width="0.9701in"/>
    </style:style>
    <style:style style:name="Table3" style:family="table">
      <style:table-properties style:width="7.075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" style:family="table-row">
      <style:table-row-properties style:min-row-height="0.3416in"/>
    </style:style>
    <style:style style:name="TableCell24" style:family="table-cell">
      <style:table-cell-properties fo:border-top="0.0312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0" style:family="table-cell">
      <style:table-cell-properties fo:border-top="0.0312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" style:family="table-row">
      <style:table-row-properties style:min-row-height="0.3493in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2" style:family="table-row">
      <style:table-row-properties style:min-row-height="0.3312in"/>
    </style:style>
    <style:style style:name="TableCell53" style:family="table-cell">
      <style:table-cell-properties fo:border-top="0.0138in solid #000000" fo:border-left="0.020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MS Mincho" style:font-name-complex="MS Mincho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3298in"/>
    </style:style>
    <style:style style:name="TableCell66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74" style:family="table-row">
      <style:table-row-properties style:min-row-height="0.3298in"/>
    </style:style>
    <style:style style:name="TableCell75" style:family="table-cell">
      <style:table-cell-properties fo:border-top="0.0312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1.1243in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min-row-height="0.3201in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97" style:family="table-row">
      <style:table-row-properties style:min-row-height="0.3305in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/>
      <style:text-properties style:font-name="標楷體" style:font-name-asian="標楷體" fo:color="#FF0000"/>
    </style:style>
    <style:style style:name="TableRow106" style:family="table-row">
      <style:table-row-properties style:min-row-height="0.3395in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6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margin-top="0.0625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fo:margin-top="0.06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margin-top="0.0625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margin-top="0.062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AR MingtiM GB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margin-top="0.06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AR MingtiM GB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margin-top="0.0625in"/>
    </style:style>
    <style:style style:name="T159" style:parent-style-name="預設段落字型" style:family="text">
      <style:text-properties style:font-name="AR MingtiM GB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AR MingtiM GB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67" style:family="table-row">
      <style:table-row-properties style:min-row-height="1.4097in" fo:keep-together="always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margin-top="0.37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margin-top="0.37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margin-top="0.375in" fo:margin-bottom="0.375in"/>
      <style:text-properties style:font-name="標楷體" style:font-name-asian="標楷體"/>
    </style:style>
    <style:style style:name="TableRow177" style:family="table-row">
      <style:table-row-properties style:min-row-height="0.7013in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Row184" style:family="table-row">
      <style:table-row-properties style:min-row-height="1.1881in" fo:keep-together="always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7" style:parent-style-name="內文" style:list-style-name="LFO1" style:family="paragraph">
      <style:paragraph-properties style:snap-to-layout-grid="false" fo:line-height="0.25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無間距" style:family="paragraph">
      <style:text-properties style:font-name="標楷體" style:font-name-asian="標楷體" fo:color="#FF0000"/>
    </style:style>
    <style:style style:name="P199" style:parent-style-name="無間距" style:family="paragraph">
      <style:text-properties style:font-name="標楷體" style:font-name-asian="標楷體" fo:color="#FF0000"/>
    </style:style>
    <style:style style:name="P200" style:parent-style-name="無間距" style:family="paragraph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大仁科技大學</text:p>
      <text:p text:style-name="P2">財物購置交貨驗收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財管組增加單編號</text:p>
          </table:table-cell>
          <table:covered-table-cell/>
          <table:covered-table-cell/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申請日期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6">
            <text:p text:style-name="P29">預定交貨(完工)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實際交貨(完工)日期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>驗收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6">
            <text:p text:style-name="P43">摘<text:s text:c="4"/>要<text:s text:c="4"/>內<text:s text:c="4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單<text:s/>位</text:p>
          </table:table-cell>
          <table:covered-table-cell/>
          <table:table-cell table:style-name="TableCell46" table:number-columns-spanned="4">
            <text:p text:style-name="P47">數<text:s/>量</text:p>
          </table:table-cell>
          <table:covered-table-cell/>
          <table:covered-table-cell/>
          <table:covered-table-cell/>
          <table:table-cell table:style-name="TableCell48">
            <text:p text:style-name="P49">單<text:s/>價</text:p>
          </table:table-cell>
          <table:table-cell table:style-name="TableCell50">
            <text:p text:style-name="P51">總<text:s/>價</text:p>
          </table:table-cell>
        </table:table-row>
        <table:table-row table:style-name="TableRow52">
          <table:table-cell table:style-name="TableCell53" table:number-columns-spanned="2">
            <text:p text:style-name="P54">中(英)文名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優<text:s/>先<text:s/>序<text:s/>號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廠<text:s/>牌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型號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製造號碼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規格</text:p>
          </table:table-cell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廠商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使<text:s/>用<text:s/>單<text:s/>位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最低耐用年限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單<text:s/>位<text:s/>保<text:s/>管<text:s/>人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驗<text:s/>收<text:s/>結<text:s/>果</text:p>
          </table:table-cell>
          <table:table-cell table:style-name="TableCell109" table:number-columns-spanned="5" table:number-rows-spanned="2">
            <text:p text:style-name="P110"><text:span text:style-name="T111">□</text:span><text:span text:style-name="T112">合</text:span><text:span text:style-name="T113"><text:s/></text:span><text:span text:style-name="T114">格</text:span><text:span text:style-name="T115"><text:s text:c="2"/></text:span><text:span text:style-name="T116"><text:s text:c="2"/></text:span><text:span text:style-name="T117">保固金</text:span><text:span text:style-name="T118"><text:s text:c="12"/></text:span><text:span text:style-name="T119">元</text:span><text:span text:style-name="T120"><text:line-break/></text:span><text:span text:style-name="T121"><text:s text:c="11"/>(</text:span><text:span text:style-name="T122">設備</text:span><text:span text:style-name="T123">20</text:span><text:span text:style-name="T124">萬元以上</text:span><text:span text:style-name="T125">3%)</text:span></text:p>
            <text:p text:style-name="P126"><text:span text:style-name="T127">保固</text:span><text:span text:style-name="T128"><text:s text:c="3"/></text:span><text:span text:style-name="T129">年</text:span><text:span text:style-name="T130">( <text:s text:c="2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</text:span><text:span text:style-name="T136">~ <text:s text:c="2"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</text:span><text:span text:style-name="T142">)</text:span></text:p>
            <text:p text:style-name="P143"><text:span text:style-name="T144">□</text:span><text:span text:style-name="T145">採用共同供應契約方式</text:span><text:span text:style-name="T146">(</text:span><text:span text:style-name="T147">無需保固金</text:span><text:span text:style-name="T148">)</text:span></text:p>
            <text:p text:style-name="P149">□經檢驗不合，應按下列原則處理：</text:p>
            <text:p text:style-name="P150"><text:span text:style-name="T151"><text:s text:c="2"/>□</text:span><text:span text:style-name="T152"><text:s/></text:span><text:span text:style-name="T153">退貨換新</text:span></text:p>
            <text:p text:style-name="P154"><text:span text:style-name="T155"><text:s text:c="2"/>□</text:span><text:span text:style-name="T156"><text:s/></text:span><text:span text:style-name="T157">退回修理</text:span></text:p>
            <text:p text:style-name="P158"><text:span text:style-name="T159"><text:s text:c="2"/></text:span><text:span text:style-name="T160">□</text:span><text:span text:style-name="T161"><text:s/></text:span><text:span text:style-name="T162">減價收受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存<text:s/>置<text:s/>地<text:s/>點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table-cell table:style-name="TableCell170" table:number-rows-spanned="2">
            <text:p text:style-name="P171">總價二十萬以上填寫</text:p>
          </table:table-cell>
          <table:table-cell table:style-name="TableCell172" table:number-columns-spanned="7" table:number-rows-spanned="2">
            <text:p text:style-name="P173">使用課程：</text:p>
            <text:p text:style-name="P174">使用班級：</text:p>
            <text:p text:style-name="P175">週使用人數：</text:p>
            <text:p text:style-name="P176">週使用時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附件說明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保管人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單位主管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一級單位主管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97">填表須知：除粗框線不用填寫，其他項目請詳細填寫。</text:p>
        </text:list-item>
      </text:list>
      <text:p text:style-name="P198">1.除粗框線不用填寫，其他項目請詳細填寫。</text:p>
      <text:p text:style-name="P199">2.紅色必填。</text:p>
      <text:p text:style-name="P200">3.商品若為訂製品，規格請填”尺寸、顏色或材質”等或清點財產時易清楚判斷的為佳。</text:p>
      <text:p text:style-name="無間距"><text:span text:style-name="T201">4.</text:span><text:span text:style-name="T202">請填寫二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 MingtiM GB" svg:font-family="AR MingtiM GB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仁技術學院</dc:title>
    <meta:initial-creator>Name</meta:initial-creator>
    <dc:creator>User</dc:creator>
    <meta:creation-date>2024-04-16T02:16:00Z</meta:creation-date>
    <dc:date>2024-04-16T02:16:00Z</dc:date>
    <meta:print-date>2015-01-09T05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