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0.1256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0.7902in"/>
    </style:style>
    <style:style style:name="TableColumn15" style:family="table-column">
      <style:table-column-properties style:column-width="1.1763in"/>
    </style:style>
    <style:style style:name="Table3" style:family="table">
      <style:table-properties style:width="6.6937in" fo:margin-left="-0.3743in" table:align="left"/>
    </style:style>
    <style:style style:name="TableRow16" style:family="table-row">
      <style:table-row-properties style:min-row-height="0.2402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TableRow33" style:family="table-row">
      <style:table-row-properties style:min-row-height="0.234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200%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TableRow45" style:family="table-row">
      <style:table-row-properties style:min-row-height="0.447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0833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50%"/>
    </style:style>
    <style:style style:name="T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line-height="150%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 style:min-row-height="0.447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text-indent="0.0833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10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5" style:family="table-row">
      <style:table-row-properties style:min-row-height="0.9979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color="#0033CC" fo:font-size="10pt" style:font-size-asian="10pt" fo:background-color="#FFFF00"/>
    </style:style>
    <style:style style:name="T151" style:parent-style-name="預設段落字型" style:family="text">
      <style:text-properties style:font-name-asian="標楷體" fo:font-weight="bold" style:font-weight-asian="bold" fo:color="#0033CC" fo:font-size="10pt" style:font-size-asian="10pt" fo:background-color="#FFFF00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5763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 fo:text-indent="-0.018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75" style:parent-style-name="內文" style:family="paragraph">
      <style:text-properties style:font-name="Times New Roman" style:font-name-asian="標楷體" fo:font-weight="bold" style:font-weight-asian="bold"/>
    </style:style>
    <style:style style:name="TableColumn177" style:family="table-column">
      <style:table-column-properties style:column-width="6.6937in"/>
    </style:style>
    <style:style style:name="Table176" style:family="table">
      <style:table-properties style:width="6.6937in" fo:margin-left="-0.3187in" table:align="left"/>
    </style:style>
    <style:style style:name="TableRow178" style:family="table-row">
      <style:table-row-properties style:min-row-height="0.564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text-properties style:font-name="Times New Roman" style:font-name-asian="標楷體" fo:font-weight="bold" style:font-weight-asian="bold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05in"/>
    </style:style>
    <style:style style:name="TableColumn193" style:family="table-column">
      <style:table-column-properties style:column-width="1.2145in"/>
    </style:style>
    <style:style style:name="TableColumn194" style:family="table-column">
      <style:table-column-properties style:column-width="1.0166in"/>
    </style:style>
    <style:style style:name="TableColumn195" style:family="table-column">
      <style:table-column-properties style:column-width="1.2472in"/>
    </style:style>
    <style:style style:name="TableColumn196" style:family="table-column">
      <style:table-column-properties style:column-width="0.984in"/>
    </style:style>
    <style:style style:name="Table190" style:family="table">
      <style:table-properties style:width="6.6937in" fo:margin-left="-0.3187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 fo:font-weight="bold" style:font-weight-asian="bold"/>
    </style:style>
    <style:style style:name="P221" style:parent-style-name="內文" style:family="paragraph">
      <style:text-properties style:font-name="Times New Roman" style:font-name-asian="標楷體" fo:font-weight="bold" style:font-weight-asian="bold"/>
    </style:style>
    <style:style style:name="P222" style:parent-style-name="內文" style:family="paragraph">
      <style:text-properties style:font-name-asian="標楷體" fo:font-weight="bold" style:font-weight-asian="bold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大仁科技大學</text:p>
      <text:p text:style-name="P2">物品租借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  <text:p text:style-name="內文"><text:span text:style-name="T19">（科、系別）</text:span>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借用人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活動名稱</text:span></text:p>
          </table:table-cell>
          <table:table-cell table:style-name="TableCell37" table:number-columns-spanned="7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地點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借用日期</text:p>
          </table:table-cell>
          <table:table-cell table:style-name="TableCell48" table:number-columns-spanned="5">
            <text:p text:style-name="P49"><text:span text:style-name="T50"><text:s text:c="11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/></text:span><text:span text:style-name="T57">時間：</text:span><text:span text:style-name="T58"><text:s text:c="4"/></text:span><text:span text:style-name="T59">時</text:span><text:span text:style-name="T60"><text:s text:c="4"/></text:span><text:span text:style-name="T61">分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歸還日期</text:p>
          </table:table-cell>
          <table:covered-table-cell/>
          <table:table-cell table:style-name="TableCell64" table:number-columns-spanned="4">
            <text:p text:style-name="P65"><text:span text:style-name="T66"><text:s text:c="3"/></text:span><text:span text:style-name="T67"><text:s text:c="3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/></text:span><text:span text:style-name="T74">時間：</text:span><text:span text:style-name="T75"><text:s text:c="5"/></text:span><text:span text:style-name="T76">時</text:span><text:span text:style-name="T77"><text:s text:c="5"/></text:span><text:span text:style-name="T78">分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物品及租押金</text:p>
          </table:table-cell>
          <table:table-cell table:style-name="TableCell82" table:number-columns-spanned="6">
            <text:p text:style-name="P83">□白色長型桌（<text:s text:c="2"/><text:s/><text:s text:c="3"/>張，每張租/押金200元）</text:p>
            <text:p text:style-name="P84">□塑膠圓椅（<text:s text:c="7"/>張，每張租/押金50元）</text:p>
            <text:p text:style-name="P85"><text:span text:style-name="T86">□</text:span><text:span text:style-name="T87">紅色桌巾（</text:span><text:span text:style-name="T88"><text:s text:c="6"/></text:span><text:span text:style-name="T89"><text:s/></text:span><text:span text:style-name="T90">條，每條</text:span><text:span text:style-name="T91">清洗費</text:span><text:span text:style-name="T92">100</text:span><text:span text:style-name="T93">元）</text:span></text:p>
            <text:p text:style-name="P94">□膠竿（<text:s text:c="9"/>支，每支租/押金50元）</text:p>
            <text:p text:style-name="P95">□國旗、校旗（<text:s text:c="7"/>面，每面租/押金50元）</text:p>
            <text:p text:style-name="P96"><text:span text:style-name="T97">合計金額：</text:span><text:span text:style-name="T98"><text:s text:c="16"/></text:span><text:span text:style-name="T9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□彩色靠背椅子（<text:s text:c="2"/><text:s text:c="3"/>張，每張租/押金50元）</text:p>
            <text:p text:style-name="P102">□海報架（<text:s text:c="6"/><text:s/><text:s/>個，每個租/押金100元）</text:p>
            <text:p text:style-name="P103">□旗座（<text:s text:c="10"/>座，每座租/押金50元）</text:p>
            <text:p text:style-name="P104">□L鐵<text:s/>( <text:s text:c="10"/>支，每支租/押金50元)</text:p>
            <text:p text:style-name="P105"><text:span text:style-name="T106">□</text:span><text:span text:style-name="T107">指示牌</text:span><text:span text:style-name="T108">( <text:s text:c="8"/></text:span><text:span text:style-name="T109">支，每支租</text:span><text:span text:style-name="T110">/</text:span><text:span text:style-name="T111">押金</text:span><text:span text:style-name="T112">50</text:span><text:span text:style-name="T113">元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借用規定</text:span></text:p>
          </table:table-cell>
          <table:table-cell table:style-name="TableCell119" table:number-columns-spanned="11">
            <text:p text:style-name="P120"><text:span text:style-name="T121">1.</text:span><text:span text:style-name="T122">以上物品數量有限，若有學校活動（例如：校慶、運動會、研討會、大型會議）優先使用</text:span><text:span text:style-name="T123">。</text:span></text:p>
            <text:p text:style-name="P124"><text:span text:style-name="T125">2.</text:span><text:span text:style-name="T126">請於借用前一星期申請，</text:span><text:span text:style-name="T127">為維護物品正常使用及如數歸還，</text:span><text:span text:style-name="T128">請先行繳交租</text:span><text:span text:style-name="T129">/</text:span><text:span text:style-name="T130">押金</text:span><text:span text:style-name="T131">，如有遺失或不正當損壞，需照價賠償</text:span><text:span text:style-name="T132">。</text:span></text:p>
            <text:p text:style-name="P133"><text:span text:style-name="T134">3.</text:span><text:span text:style-name="T135">同樣物品若有二個以上單位借用，以先送單申請者優先</text:span><text:span text:style-name="T136">。</text:span></text:p>
            <text:p text:style-name="P137"><text:span text:style-name="T138">4.</text:span><text:span text:style-name="T139">校外單位請持核定公文申請租用，一次不得超過一天，租金必須於活動前繳交</text:span><text:span text:style-name="T140">。</text:span></text:p>
            <text:p text:style-name="P141"><text:span text:style-name="T142">5.</text:span><text:span text:style-name="T143">活動結束請將所借物品收拾整齊歸回原放置地點</text:span><text:span text:style-name="T144">。</text:span></text:p>
            <text:p text:style-name="P145"><text:span text:style-name="T146">（物品管理單位：分機</text:span><text:span text:style-name="T147">1214</text:span><text:span text:style-name="T148">工友勤務管理室</text:span><text:span text:style-name="T149">，</text:span><text:span text:style-name="T150">林石根班長</text:span><text:span text:style-name="T151">0975287257</text:span><text:span text:style-name="T1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營繕事務組</text:p>
            <text:p text:style-name="P156">組<text:s text:c="2"/>長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申請單位</text:span></text:p>
            <text:p text:style-name="P162"><text:span text:style-name="T163">主</text:span><text:span text:style-name="T164"><text:s text:c="4"/></text:span><text:span text:style-name="T165">管</text:span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申請單位</text:span></text:p>
            <text:p text:style-name="P171"><text:span text:style-name="T172">（申請人）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內文"><text:span text:style-name="T180">歸還確認：</text:span><text:span text:style-name="T181">□</text:span><text:span text:style-name="T182">是</text:span><text:span text:style-name="T183"><text:s text:c="3"/></text:span><text:span text:style-name="T184">完整歸還</text:span></text:p>
            <text:p text:style-name="內文"><text:span text:style-name="T185"><text:s text:c="10"/>□</text:span><text:span text:style-name="T186">否</text:span><text:span text:style-name="T187"><text:s text:c="3"/></text:span><text:span text:style-name="T188">完整歸還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物品歸還日期</text:p>
          </table:table-cell>
          <table:table-cell table:style-name="TableCell200">
            <text:p text:style-name="P201">:</text:p>
          </table:table-cell>
          <table:table-cell table:style-name="TableCell202">
            <text:p text:style-name="P203"><text:span text:style-name="T204">核定</text:span><text:span text:style-name="T205">租</text:span><text:span text:style-name="T206">/</text:span><text:span text:style-name="T207">押金</text:span></text:p>
            <text:p text:style-name="P208">退還金額</text:p>
          </table:table-cell>
          <table:table-cell table:style-name="TableCell209">
            <text:p text:style-name="P210">:</text:p>
          </table:table-cell>
          <table:table-cell table:style-name="TableCell211">
            <text:p text:style-name="P212"><text:span text:style-name="T213">歸還</text:span><text:span text:style-name="T214">租</text:span><text:span text:style-name="T215">/</text:span><text:span text:style-name="T216">押金</text:span></text:p>
            <text:p text:style-name="P217">簽收人</text:p>
          </table:table-cell>
          <table:table-cell table:style-name="TableCell218">
            <text:p text:style-name="P219">:</text:p>
          </table:table-cell>
        </table:table-row>
      </table:table>
      <text:p text:style-name="P220"/>
      <text:p text:style-name="P221"/>
      <text:p text:style-name="P222"/>
      <text:p text:style-name="P223"/>
      <text:p text:style-name="內文"><text:span text:style-name="T224">本表及相關規定於</text:span><text:span text:style-name="T225"><text:s/>106 <text:s/></text:span><text:span text:style-name="T226">年</text:span><text:span text:style-name="T227"><text:s/>05<text:s/></text:span><text:span text:style-name="T228">月</text:span><text:span text:style-name="T229"><text:s text:c="2"/>22<text:s/></text:span><text:span text:style-name="T230">日</text:span><text:span text:style-name="T231"><text:s text:c="4"/></text:span><text:span text:style-name="T232">經總務處處務會議審查通過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6T01:36:00Z</meta:creation-date>
    <dc:date>2024-04-16T01:38:00Z</dc:date>
    <meta:print-date>2018-11-23T06:1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4" meta:character-count="834" meta:row-count="5" meta:non-whitespace-character-count="711"/>
  </office:meta>
</office:document-meta>
</file>