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>
        <style:tab-stops>
          <style:tab-stop style:type="left" style:position="0.2083in"/>
          <style:tab-stop style:type="left" style:position="0.4166in"/>
          <style:tab-stop style:type="left" style:position="0.8333in"/>
        </style:tab-stops>
      </style:paragraph-properties>
      <style:text-properties style:font-name="新細明體" style:font-name-asian="新細明體" style:font-name-complex="新細明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2083in"/>
          <style:tab-stop style:type="left" style:position="0.4166in"/>
          <style:tab-stop style:type="left" style:position="0.8333in"/>
        </style:tab-stops>
      </style:paragraph-properties>
      <style:text-properties style:font-name="新細明體" style:font-name-asian="新細明體" style:font-name-complex="新細明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text-align="justify" fo:line-height="150%">
        <style:tab-stops>
          <style:tab-stop style:type="left" style:position="0.2083in"/>
          <style:tab-stop style:type="left" style:position="0.4166in"/>
          <style:tab-stop style:type="left" style:position="0.8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fo:text-align="justify" fo:line-height="150%">
        <style:tab-stops>
          <style:tab-stop style:type="left" style:position="0.2083in"/>
          <style:tab-stop style:type="left" style:position="0.4166in"/>
          <style:tab-stop style:type="left" style:position="0.83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 fo:text-align="justify" fo:line-height="150%">
        <style:tab-stops>
          <style:tab-stop style:type="left" style:position="0.2027in"/>
          <style:tab-stop style:type="left" style:position="0.4104in"/>
          <style:tab-stop style:type="left" style:position="0.8243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fo:text-align="justify" fo:line-height="150%" fo:margin-left="0.3048in" fo:text-indent="-0.3131in">
        <style:tab-stops>
          <style:tab-stop style:type="left" style:position="-0.102in"/>
          <style:tab-stop style:type="left" style:position="0.1055in"/>
          <style:tab-stop style:type="left" style:position="0.519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widows="2" fo:orphans="2" fo:text-align="justify" fo:line-height="150%" fo:margin-left="0.2833in" fo:text-indent="-0.2833in">
        <style:tab-stops>
          <style:tab-stop style:type="left" style:position="-0.0805in"/>
          <style:tab-stop style:type="left" style:position="0.1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 fo:text-align="justify" fo:line-height="150%" fo:margin-left="0.2833in" fo:text-indent="-0.2833in">
        <style:tab-stops>
          <style:tab-stop style:type="left" style:position="-0.0805in"/>
          <style:tab-stop style:type="left" style:position="0.1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line-height="150%">
        <style:tab-stops>
          <style:tab-stop style:type="left" style:position="0.2027in"/>
          <style:tab-stop style:type="left" style:position="0.4104in"/>
          <style:tab-stop style:type="left" style:position="0.824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widows="2" fo:orphans="2" fo:text-align="justify" fo:line-height="150%">
        <style:tab-stops>
          <style:tab-stop style:type="left" style:position="0.2027in"/>
          <style:tab-stop style:type="left" style:position="0.410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justify" fo:line-height="150%">
        <style:tab-stops>
          <style:tab-stop style:type="left" style:position="0.2027in"/>
          <style:tab-stop style:type="left" style:position="0.4104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fo:text-align="justify" fo:line-height="150%">
        <style:tab-stops>
          <style:tab-stop style:type="left" style:position="0.2027in"/>
          <style:tab-stop style:type="left" style:position="0.4104in"/>
          <style:tab-stop style:type="left" style:position="0.824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sөũ" style:font-name-asian="新細明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sөũ" style:font-name-asian="新細明體" style:font-name-complex="新細明體" fo:color="#000000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10萬~100萬以下之簽呈範例</text:p>
      <text:p text:style-name="P2"/>
      <text:p text:style-name="P3"><text:span text:style-name="T4">主</text:span><text:span text:style-name="T5">旨：</text:span><text:span text:style-name="T6">陳</text:span><text:span text:style-name="T7">○○院（處）○○系（組）</text:span><text:span text:style-name="T8">關「</text:span><text:span text:style-name="T9"><text:s text:c="19"/></text:span><text:span text:style-name="T10">」採購案，</text:span><text:span text:style-name="T11"><text:s/></text:span></text:p>
      <text:p text:style-name="P12"><text:span text:style-name="T13"><text:s text:c="6"/></text:span><text:span text:style-name="T14">擬辦理</text:span><text:span text:style-name="T15">公開取得報價</text:span><text:span text:style-name="T16">或企劃書</text:span><text:span text:style-name="T17">乙案，簽請核示</text:span></text:p>
      <text:p text:style-name="P18">說明：</text:p>
      <text:p text:style-name="P19"><text:span text:style-name="T20">一、</text:span><text:span text:style-name="T21">因</text:span><text:span text:style-name="T22">教學</text:span><text:span text:style-name="T23">研究</text:span><text:span text:style-name="T24">所需，</text:span><text:span text:style-name="T25"><text:s/></text:span><text:span text:style-name="T26">（ 申請單位 ）<text:s/></text:span><text:span text:style-name="T27"><text:s text:c="2"/></text:span><text:span text:style-name="T28">擬採購</text:span><text:span text:style-name="T29"><text:s/></text:span><text:span text:style-name="T30">「</text:span><text:span text:style-name="T31"><text:s/>物品名稱<text:s/></text:span><text:span text:style-name="T32">」</text:span><text:span text:style-name="T33"><text:s/></text:span><text:span text:style-name="T34">共計</text:span><text:span text:style-name="T35"><text:s text:c="3"/></text:span><text:span text:style-name="T36">台</text:span><text:span text:style-name="T37">，擬由</text:span><text:span text:style-name="T38"><text:s/></text:span><text:span text:style-name="T39"><text:s text:c="15"/></text:span><text:span text:style-name="T40">經費項</text:span><text:span text:style-name="T41">下勻支。</text:span></text:p>
      <text:p text:style-name="P42">二、依據「中央機關未達公告金額採購招標辦法」第二條第一項第三款規定，取得三家以上廠商之書面報價，擇符合需要者辦理比價或議價。倘未能取得三家以上廠商之書面報價，擬依同辦法第三條規定，當場改採限制性招標，依實際投標家數改採議價或比價。</text:p>
      <text:p text:style-name="P43"><text:span text:style-name="T44">三、檢陳採購規格表乙份。</text:span></text:p>
      <text:p text:style-name="P45"><text:span text:style-name="T46">四</text:span><text:span text:style-name="T47">、預算金額：</text:span><text:span text:style-name="T48"><text:s text:c="11"/></text:span><text:span text:style-name="T49">元整。</text:span></text:p>
      <text:p text:style-name="P50"><text:span text:style-name="T51">五、交貨（履約）期限：</text:span><text:span text:style-name="T52">得標廠商需於簽約後</text:span><text:span text:style-name="T53"><text:s text:c="3"/></text:span><text:span text:style-name="T54">天(</text:span><text:span text:style-name="T55">日曆天</text:span><text:span text:style-name="T56">)內完成交貨</text:span><text:span text:style-name="T57">。</text:span></text:p>
      <text:p text:style-name="P58">六、保固期限：○年。</text:p>
      <text:p text:style-name="P59"><text:span text:style-name="T60">七</text:span><text:span text:style-name="T61">、規格審核建議名單：1.</text:span><text:span text:style-name="T62"><text:s text:c="2"/>單 <text:s text:c="2"/>位 <text:s/></text:span><text:span text:style-name="T63"><text:s text:c="2"/></text:span><text:span text:style-name="T64"><text:s text:c="3"/></text:span><text:span text:style-name="T65"><text:s/>姓 <text:s text:c="2"/>名<text:s/></text:span><text:span text:style-name="T66"><text:s text:c="4"/></text:span><text:span text:style-name="T67">。</text:span></text:p>
      <text:p text:style-name="P68">八、核可後，擬移請總務處辦理後續採購事宜。</text:p>
      <text:p text:style-name="P69"/>
      <text:p text:style-name="P70"/>
      <text:p text:style-name="P71"/>
      <text:p text:style-name="P72">會簽人員：</text:p>
      <text:p text:style-name="P73"><text:span text:style-name="T74">申請單位主管</text:span><text:span text:style-name="T75">(一</text:span><text:span text:style-name="T76">、</text:span><text:span text:style-name="T77">二級主管)</text:span><text:span text:style-name="T78"><text:s/></text:span><text:span text:style-name="T79">→</text:span><text:span text:style-name="T80">營繕</text:span><text:span text:style-name="T81">事務組</text:span><text:span text:style-name="T82">組長</text:span><text:span text:style-name="T83"><text:s/></text:span><text:span text:style-name="T84">→</text:span><text:span text:style-name="T85"><text:s/></text:span><text:span text:style-name="T86">總務長</text:span><text:span text:style-name="T87"><text:s/></text:span><text:span text:style-name="T88">→會計室主任</text:span><text:span text:style-name="T89"><text:s/></text:span><text:span text:style-name="T90">→</text:span><text:span text:style-name="T91">黃</text:span><text:span text:style-name="T92">副校長</text:span><text:span text:style-name="T93">→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XP Mode</meta:initial-creator>
    <dc:creator>Windows 使用者</dc:creator>
    <meta:creation-date>2024-04-16T00:47:00Z</meta:creation-date>
    <dc:date>2024-04-16T00:47:00Z</dc:date>
    <meta:print-date>2016-04-12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