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left="0.6256in" fo:text-indent="-0.6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</office:automatic-styles>
  <office:body>
    <office:text text:use-soft-page-breaks="true">
      <text:p text:style-name="P1">交貨通知書</text:p>
      <text:p text:style-name="P2"/>
      <text:p text:style-name="P3">本公司承售<text:s text:c="2"/>貴校購案「電腦用品(三)」，該購案已</text:p>
      <text:p text:style-name="P4"><text:span text:style-name="T5">年</text:span><text:span text:style-name="T6"><text:s text:c="3"/></text:span><text:span text:style-name="T7">月</text:span><text:span text:style-name="T8"><text:s text:c="4"/></text:span><text:span text:style-name="T9">日</text:span><text:span text:style-name="T10">完成交貨，總價新台幣</text:span><text:span text:style-name="T11"><text:s text:c="19"/></text:span><text:span text:style-name="T12">元整。</text:span></text:p>
      <text:p text:style-name="P13"/>
      <text:p text:style-name="P14">敬請<text:s text:c="2"/>貴校安排日期，通知相關人員辦理正式驗收手續，以力完成履約程序。</text:p>
      <text:p text:style-name="P15"/>
      <text:p text:style-name="P16">此<text:s text:c="2"/>致</text:p>
      <text:p text:style-name="P17">大仁科技大學</text:p>
      <text:p text:style-name="P18"/>
      <text:p text:style-name="P19">廠商：<text:s/></text:p>
      <text:p text:style-name="P20">負責人：</text:p>
      <text:p text:style-name="P21">地址：<text:s/></text:p>
      <text:p text:style-name="P22">電話：</text:p>
      <text:p text:style-name="P23">統編：</text:p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subject/>
    <meta:initial-creator>Name</meta:initial-creator>
    <dc:creator>Windows 使用者</dc:creator>
    <meta:creation-date>2024-04-16T00:37:00Z</meta:creation-date>
    <dc:date>2024-04-16T01:06:00Z</dc:date>
    <meta:print-date>2016-07-19T07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