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5673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55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1618in"/>
    </style:style>
    <style:style style:name="Table4" style:family="table">
      <style:table-properties style:width="6.847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7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0" style:parent-style-name="清單段落" style:list-style-name="LFO1" style:family="paragraph">
      <style:paragraph-properties fo:margin-left="0.25in">
        <style:tab-stops/>
      </style:paragraph-properties>
    </style:style>
    <style:style style:name="P101" style:parent-style-name="清單段落" style:list-style-name="LFO1" style:family="paragraph">
      <style:paragraph-properties fo:margin-left="0.25in">
        <style:tab-stops/>
      </style:paragraph-properties>
    </style:style>
    <style:style style:name="P102" style:parent-style-name="清單段落" style:list-style-name="LFO1" style:family="paragraph">
      <style:paragraph-properties fo:margin-left="0.25in">
        <style:tab-stops/>
      </style:paragraph-properties>
    </style:style>
    <style:style style:name="P103" style:parent-style-name="清單段落" style:list-style-name="LFO1" style:family="paragraph">
      <style:paragraph-properties fo:margin-left="0.25in">
        <style:tab-stops/>
      </style:paragraph-properties>
    </style:style>
    <style:style style:name="P104" style:parent-style-name="清單段落" style:list-style-name="LFO1" style:family="paragraph">
      <style:paragraph-properties fo:margin-left="0.25in">
        <style:tab-stops/>
      </style:paragraph-properties>
    </style:style>
    <style:style style:name="P105" style:parent-style-name="清單段落" style:list-style-name="LFO1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大仁科技大學　招標規格表</text:p>
      <text:p text:style-name="P2">申請單位：____________________________</text:p>
      <text:p text:style-name="P3">申請項目及數量：____________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項</text:span><text:span text:style-name="T14"><text:s/></text:span><text:span text:style-name="T15">目</text:span><text:span text:style-name="T16"><text:s/></text:span><text:span text:style-name="T17">規</text:span><text:span text:style-name="T18"><text:s/></text:span><text:span text:style-name="T19">格</text:span></text:p>
          </table:table-cell>
          <table:covered-table-cell/>
          <table:covered-table-cell/>
          <table:covered-table-cell/>
          <table:table-cell table:style-name="TableCell20">
            <text:p text:style-name="P21"><text:span text:style-name="T22">本校填寫</text:span></text:p>
          </table:table-cell>
        </table:table-row>
        <table:table-row table:style-name="TableRow23">
          <table:table-cell table:style-name="TableCell24">
            <text:p text:style-name="P25"><text:span text:style-name="T26">項次</text:span></text:p>
          </table:table-cell>
          <table:table-cell table:style-name="TableCell27">
            <text:p text:style-name="P28"><text:span text:style-name="T29">項目</text:span></text:p>
          </table:table-cell>
          <table:table-cell table:style-name="TableCell30">
            <text:p text:style-name="P31"><text:span text:style-name="T32">規格</text:span></text:p>
          </table:table-cell>
          <table:table-cell table:style-name="TableCell33">
            <text:p text:style-name="P34">佐證文件</text:p>
            <text:p text:style-name="P35"><text:span text:style-name="T36">頁次</text:span></text:p>
          </table:table-cell>
          <table:table-cell table:style-name="TableCell37">
            <text:p text:style-name="P38"><text:span text:style-name="T39">是否符合規格</text:span>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是□否□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是□否□</text:span>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是□否□</text:span>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是□否□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是□否□</text:span></text:p>
          </table:table-cell>
        </table:table-row>
      </table:table>
      <text:p text:style-name="內文"/>
      <text:p text:style-name="內文">注意事項（如廠商需配合之服務）：</text:p>
      <text:list text:style-name="LFO1" text:continue-numbering="true">
        <text:list-item>
          <text:p text:style-name="P100">投標廠商需檢附型錄，並標示註明與本表對應之項次，供審標與驗收用。(若為原文產品型錄亦請提供中文產品型錄或說明書。)</text:p>
        </text:list-item>
        <text:list-item>
          <text:p text:style-name="P101">提供裝機、測試與操作教學。</text:p>
        </text:list-item>
        <text:list-item>
          <text:p text:style-name="P102">安裝地點由校方指定。學校僅提供一次側的水源與電源、其餘由承包廠商自行配水電至學校(申請單位)購置之機器位置。</text:p>
        </text:list-item>
        <text:list-item>
          <text:p text:style-name="P103">驗收合格後，完全保固　　年。</text:p>
        </text:list-item>
        <text:list-item>
          <text:p text:style-name="P104">規格如不清楚以校方解釋為準。</text:p>
        </text:list-item>
        <text:list-item>
          <text:p text:style-name="P105">得標廠商需於簽約後　<text:s/>　(日曆天)內完成交貨<text:span text:style-name="T10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Windows 使用者</dc:creator>
    <meta:creation-date>2024-04-16T00:37:00Z</meta:creation-date>
    <dc:date>2024-04-16T00:38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