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indent="0.6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margin-top="1.12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<text:s/>履約保證金<text:s/>申請書</text:p>
      <text:p text:style-name="P2"/>
      <text:p text:style-name="P3"><text:span text:style-name="T4"><text:s/></text:span><text:span text:style-name="T5"><text:s/></text:span><text:span text:style-name="T6"><text:s/></text:span><text:span text:style-name="T7"><text:s text:c="29"/></text:span><text:span text:style-name="T8"><text:s/></text:span><text:span text:style-name="T9">(公司名稱)</text:span><text:span text:style-name="T10"><text:s text:c="5"/></text:span><text:span text:style-name="T11">申請退還</text:span><text:span text:style-name="T12">「</text:span><text:span text:style-name="T13"><text:s/></text:span><text:span text:style-name="T14"><text:s text:c="2"/></text:span><text:span text:style-name="T15"><text:s text:c="22"/></text:span><text:span text:style-name="T16">(案子名稱)</text:span><text:span text:style-name="T17">」</text:span><text:span text:style-name="T18">乙案</text:span><text:span text:style-name="T19">履約保證金</text:span><text:span text:style-name="T20">，</text:span><text:span text:style-name="T21">本案已履約驗收合格且無待解決事項，申請</text:span><text:span text:style-name="T22">退還</text:span><text:span text:style-name="T23">履約保證</text:span><text:span text:style-name="T24">金</text:span><text:span text:style-name="T25">新台幣</text:span><text:span text:style-name="T26"><text:s/></text:span><text:span text:style-name="T27"><text:s text:c="2"/></text:span><text:span text:style-name="T28"><text:s/></text:span><text:span text:style-name="T29"><text:s text:c="7"/></text:span><text:span text:style-name="T30"><text:s/></text:span><text:span text:style-name="T31"><text:s text:c="3"/></text:span><text:span text:style-name="T32"><text:s/>元</text:span><text:span text:style-name="T33">整。</text:span></text:p>
      <text:p text:style-name="P34"/>
      <text:p text:style-name="P35"/>
      <text:p text:style-name="P36">此 <text:s/>致</text:p>
      <text:p text:style-name="P37">大仁科技大學</text:p>
      <text:p text:style-name="P38"/>
      <text:p text:style-name="P39"/>
      <text:p text:style-name="內文"><draw:frame draw:z-index="251657728" draw:id="id0" draw:style-name="a0" draw:name="文字方塊 2" text:anchor-type="paragraph" svg:x="4.14028in" svg:y="0.03125in" svg:width="2.33333in" svg:height="1.77083in" style:rel-width="scale" style:rel-height="scale"><draw:text-box><text:p text:style-name="P40">(公司大小章)</text:p></draw:text-box><svg:title/><svg:desc/></draw:frame><text:span text:style-name="T41">公司名稱:</text:span><text:s/></text:p>
      <text:p text:style-name="P42">負責人:</text:p>
      <text:p text:style-name="P43">公司地址:</text:p>
      <text:p text:style-name="P44">公司電話:</text:p>
      <text:p text:style-name="P45"/>
      <text:p text:style-name="P46"/>
      <text:p text:style-name="P47"><text:span text:style-name="T48">中 華 民 國<text:s/></text:span><text:span text:style-name="T49"><text:s text:c="2"/></text:span><text:span text:style-name="T50"><text:s/></text:span><text:span text:style-name="T51"><text:s text:c="2"/></text:span><text:span text:style-name="T52">年<text:s/></text:span><text:span text:style-name="T53"><text:s text:c="3"/></text:span><text:span text:style-name="T54"><text:s/>月<text:s/></text:span><text:span text:style-name="T55"><text:s text:c="3"/></text:span><text:span text:style-name="T5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報告書</dc:title>
    <dc:description/>
    <dc:subject/>
    <meta:initial-creator>Name</meta:initial-creator>
    <dc:creator>Windows 使用者</dc:creator>
    <meta:creation-date>2024-04-16T01:39:00Z</meta:creation-date>
    <dc:date>2024-04-16T01:39:00Z</dc:date>
    <meta:print-date>2009-09-29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