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272727272727cm"/>
    </style:style>
    <style:style style:name="co2" style:family="table-column">
      <style:table-column-properties fo:break-before="auto" style:column-width="3.16345454545455cm"/>
    </style:style>
    <style:style style:name="co3" style:family="table-column">
      <style:table-column-properties fo:break-before="auto" style:column-width="2.26290909090909cm"/>
    </style:style>
    <style:style style:name="co4" style:family="table-column">
      <style:table-column-properties fo:break-before="auto" style:column-width="1.66254545454545cm"/>
    </style:style>
    <style:style style:name="co5" style:family="table-column">
      <style:table-column-properties fo:break-before="auto" style:column-width="3.78690909090909cm"/>
    </style:style>
    <style:style style:name="co6" style:family="table-column">
      <style:table-column-properties fo:break-before="auto" style:column-width="8.10490909090909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0.3pt" style:use-optimal-row-height="false" fo:break-before="auto"/>
    </style:style>
    <style:style style:name="ro3" style:family="table-row">
      <style:table-row-properties style:row-height="34.55pt" style:use-optimal-row-height="false" fo:break-before="auto"/>
    </style:style>
    <style:style style:name="ro4" style:family="table-row">
      <style:table-row-properties style:row-height="40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0.8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大仁科技大學</text:p>
            <text:p>結算驗收證明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填發日期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廠商名稱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5">
            <text:p>標的名稱及</text:p>
            <text:p>數量摘要</text:p>
          </table:table-cell>
          <table:table-cell table:number-columns-spanned="5" table:number-rows-spanned="1" table:style-name="ce53"/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6">
            <text:p>履約地點</text:p>
          </table:table-cell>
          <table:table-cell table:number-columns-spanned="5" table:number-rows-spanned="1" table:style-name="ce53"/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7">
            <text:p>契約金額</text:p>
          </table:table-cell>
          <table:table-cell table:style-name="ce11"/>
          <table:table-cell office:value-type="string" table:style-name="ce9">
            <text:p>(含稅)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1" table:number-rows-spanned="16" table:style-name="ce46">
            <text:p>驗 <text:s text:c="3"/>收 <text:s text:c="3"/>意 <text:s text:c="3"/>見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主驗人： <text:s text:c="7"/>監辦人： <text:s text:c="7"/>主辦單位： <text:s text:c="7"/>申請單位：<text:s text:c="8"/></text:p>
          </table:table-cell>
          <table:covered-table-cell table:number-columns-repeated="5"/>
          <table:table-cell table:number-columns-repeated="16378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.$A$1:空白.$F$24" table:base-cell-address="空白.$A$1"/>
        </table:named-expressions>
      </table:table>
      <table:table table:name="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5">
            <text:p>大仁科技大學</text:p>
            <text:p>結算驗收證明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填發日期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廠商名稱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5">
            <text:p>標的名稱及</text:p>
            <text:p>數量摘要</text:p>
          </table:table-cell>
          <table:table-cell office:value-type="string" table:number-columns-spanned="5" table:number-rows-spanned="1" table:style-name="ce53">
            <text:p>地磚整修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6">
            <text:p>履約地點</text:p>
          </table:table-cell>
          <table:table-cell office:value-type="string" table:number-columns-spanned="5" table:number-rows-spanned="1" table:style-name="ce53">
            <text:p>U動3樓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style-name="ce7">
            <text:p>契約金額</text:p>
          </table:table-cell>
          <table:table-cell table:style-name="ce11"/>
          <table:table-cell office:value-type="string" table:style-name="ce9">
            <text:p><text:s/>(含稅)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1" table:number-rows-spanned="16" table:style-name="ce46">
            <text:p>驗 <text:s text:c="3"/>收 <text:s text:c="3"/>意 <text:s text:c="3"/>見</text:p>
          </table:table-cell>
          <table:table-cell office:value-type="string" table:number-columns-spanned="5" table:number-rows-spanned="1" table:style-name="ce52">
            <text:p>一、U312及走廊地磚因凸起，故整修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number-columns-spanned="5" table:number-rows-spanned="1" table:style-name="ce49">
            <text:p>二、隆凸之地磚打除並重新鋪上。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number-columns-spanned="5" table:number-rows-spanned="1" table:style-name="ce54">
            <text:p>三、附照片。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number-columns-spanned="5" table:number-rows-spanned="1" table:style-name="ce49">
            <text:p>四、經甲方驗收合格，同意結算。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50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主驗人： <text:s text:c="10"/>監辦人： <text:s text:c="10"/>主辦單位： <text:s text:c="10"/>申請單位：<text:s text:c="8"/></text:p>
          </table:table-cell>
          <table:covered-table-cell table:number-columns-repeated="5"/>
          <table:table-cell table:number-columns-repeated="16378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spanned="2" table:number-rows-spanned="1" table:style-name="ce43"/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範例.$A$2:範例.$F$25" table:base-cell-address="範例.$A$1"/>
        </table:named-expressions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2K3</meta:initial-creator>
    <dc:creator>Windows 使用者</dc:creator>
    <meta:creation-date>2013-12-05T02:14:03Z</meta:creation-date>
    <dc:date>2024-04-16T00:44:06Z</dc:date>
    <meta:print-date>2018-05-16T03:39:05Z</meta:print-date>
  </office:meta>
</office:document-meta>
</file>