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>
        <style:tab-stops>
          <style:tab-stop style:type="left" style:position="0.2083in"/>
          <style:tab-stop style:type="left" style:position="0.4166in"/>
          <style:tab-stop style:type="left" style:position="0.8333in"/>
        </style:tab-stops>
      </style:paragraph-properties>
      <style:text-properties style:font-name="新細明體" style:font-name-complex="新細明體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2083in"/>
          <style:tab-stop style:type="left" style:position="0.4166in"/>
          <style:tab-stop style:type="left" style:position="0.8333in"/>
        </style:tab-stops>
      </style:paragraph-properties>
      <style:text-properties style:font-name="新細明體" style:font-name-complex="新細明體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2083in"/>
          <style:tab-stop style:type="left" style:position="0.4166in"/>
          <style:tab-stop style:type="left" style:position="0.8333in"/>
        </style:tab-stops>
      </style:paragraph-properties>
    </style:style>
    <style:style style:name="T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8" style:parent-style-name="預設段落字型" style:family="text">
      <style:text-properties style:font-name="新細明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5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2027in"/>
          <style:tab-stop style:type="left" style:position="0.4104in"/>
          <style:tab-stop style:type="left" style:position="0.8243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P16" style:parent-style-name="內文" style:family="paragraph">
      <style:paragraph-properties fo:widows="2" fo:orphans="2" style:snap-to-layout-grid="false" fo:text-align="justify" fo:line-height="0.2777in" fo:margin-left="0.3131in" fo:text-indent="-0.3131in">
        <style:tab-stops/>
      </style:paragraph-properties>
    </style:style>
    <style:style style:name="T1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43" style:parent-style-name="內文" style:family="paragraph">
      <style:paragraph-properties fo:widows="2" fo:orphans="2" style:snap-to-layout-grid="false" fo:text-align="justify" fo:line-height="0.2777in" fo:margin-left="0.3131in" fo:text-indent="-0.3131in">
        <style:tab-stops/>
      </style:paragraph-properties>
    </style:style>
    <style:style style:name="T4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 style:snap-to-layout-grid="false" fo:text-align="justify" fo:line-height="0.2777in" fo:margin-left="0.3131in" fo:text-indent="-0.3131in">
        <style:tab-stops/>
      </style:paragraph-properties>
    </style:style>
    <style:style style:name="T4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 style:snap-to-layout-grid="false" fo:text-align="justify" fo:line-height="0.2777in"/>
    </style:style>
    <style:style style:name="T5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64" style:parent-style-name="內文" style:family="paragraph">
      <style:paragraph-properties fo:widows="2" fo:orphans="2" style:snap-to-layout-grid="false" fo:text-align="justify" fo:line-height="0.2777in"/>
    </style:style>
    <style:style style:name="T65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/>
    </style:style>
    <style:style style:name="P81" style:parent-style-name="內文" style:family="paragraph">
      <style:paragraph-properties fo:widows="2" fo:orphans="2" style:snap-to-layout-grid="false" fo:text-align="justify" fo:line-height="0.2777in"/>
      <style:text-properties style:font-name="新細明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style:snap-to-layout-grid="false" fo:text-align="justify" fo:line-height="0.2777in"/>
      <style:text-properties style:font-name="新細明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 style:snap-to-layout-grid="false" fo:text-align="justify" fo:line-height="0.2777in"/>
      <style:text-properties style:font-name="新細明體" style:font-name-complex="新細明體" fo:color="#000000" style:letter-kerning="false" style:font-size-complex="12pt"/>
    </style:style>
    <style:style style:name="P84" style:parent-style-name="內文" style:family="paragraph">
      <style:paragraph-properties fo:widows="2" fo:orphans="2" style:snap-to-layout-grid="false" fo:text-align="justify" fo:line-height="0.2777in"/>
      <style:text-properties style:font-name="新細明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style:snap-to-layout-grid="false" fo:text-align="justify" fo:line-height="0.2777in"/>
      <style:text-properties style:font-name="新細明體" style:font-name-complex="新細明體" fo:color="#000000" style:letter-kerning="false" style:font-size-complex="12pt"/>
    </style:style>
    <style:style style:name="P86" style:parent-style-name="內文" style:family="paragraph">
      <style:paragraph-properties fo:widows="2" fo:orphans="2" style:snap-to-layout-grid="false" fo:text-align="justify" fo:line-height="0.2777in"/>
      <style:text-properties style:font-name="新細明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style:snap-to-layout-grid="false" fo:text-align="justify" fo:line-height="0.2777in"/>
      <style:text-properties style:font-name="新細明體" style:font-name-complex="新細明體" fo:color="#000000" style:letter-kerning="false" style:font-size-complex="12pt"/>
    </style:style>
    <style:style style:name="P88" style:parent-style-name="內文" style:family="paragraph">
      <style:paragraph-properties fo:widows="2" fo:orphans="2" style:snap-to-layout-grid="false" fo:text-align="justify" fo:line-height="0.2777in"/>
      <style:text-properties style:font-name="新細明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100萬以上之簽呈範例</text:p>
      <text:p text:style-name="P2"/>
      <text:p text:style-name="P3"><text:span text:style-name="T4">主</text:span><text:span text:style-name="T5"><text:s text:c="2"/></text:span><text:span text:style-name="T6">旨：為</text:span><text:span text:style-name="T7">「</text:span><text:span text:style-name="T8"><text:s text:c="19"/></text:span><text:span text:style-name="T9">」</text:span><text:span text:style-name="T10">採購案，擬辦理</text:span><text:span text:style-name="T11">公告金額以上公開招標</text:span><text:span text:style-name="T12">，簽請</text:span><text:span text:style-name="T13"><text:s/></text:span><text:span text:style-name="T14">鑒核</text:span></text:p>
      <text:p text:style-name="P15">說明：</text:p>
      <text:p text:style-name="P16"><text:span text:style-name="T17">一、因</text:span><text:span text:style-name="T18">教學用</text:span><text:span text:style-name="T19">所需，</text:span><text:span text:style-name="T20"><text:s/></text:span><text:span text:style-name="T21">（</text:span><text:span text:style-name="T22"><text:s/></text:span><text:span text:style-name="T23">申請單位</text:span><text:span text:style-name="T24"><text:s/></text:span><text:span text:style-name="T25">）</text:span><text:span text:style-name="T26"><text:s/></text:span><text:span text:style-name="T27"><text:s text:c="2"/></text:span><text:span text:style-name="T28">擬採購</text:span><text:span text:style-name="T29"><text:s/></text:span><text:span text:style-name="T30">「</text:span><text:span text:style-name="T31"><text:s/></text:span><text:span text:style-name="T32">物品名稱</text:span><text:span text:style-name="T33"><text:s/></text:span><text:span text:style-name="T34">」</text:span><text:span text:style-name="T35"><text:s/></text:span><text:span text:style-name="T36">共計</text:span><text:span text:style-name="T37"><text:s text:c="3"/></text:span><text:span text:style-name="T38">台</text:span><text:span text:style-name="T39">，擬由</text:span><text:span text:style-name="T40"><text:s text:c="24"/></text:span><text:span text:style-name="T41">經費項</text:span><text:span text:style-name="T42">下勻支，並依公平、公正、公開原則進行公開招標公告。</text:span></text:p>
      <text:p text:style-name="P43"><text:span text:style-name="T44">二、依政府採購法第十三條規定，辦理公告金額以上採購之開標、比價、議價、決標及驗收，除有特殊情形者外，應由其會計及相關單位監辦；及政府採購法第十九條規定，機關辦理公告金額以上之採購，除依第二十條及第二十二條辦理者外，應公開招標。</text:span></text:p>
      <text:p text:style-name="P45"><text:span text:style-name="T46">三、預算金額：</text:span><text:span text:style-name="T47"><text:s text:c="8"/></text:span><text:span text:style-name="T48">元整。</text:span></text:p>
      <text:p text:style-name="P49"><text:span text:style-name="T50">四、規格審核建議名單：</text:span><text:span text:style-name="T51">1</text:span><text:span text:style-name="T52">. <text:s/></text:span><text:span text:style-name="T53">單</text:span><text:span text:style-name="T54"><text:s text:c="4"/></text:span><text:span text:style-name="T55">位</text:span><text:span text:style-name="T56"><text:s text:c="3"/></text:span><text:span text:style-name="T57"><text:s text:c="2"/></text:span><text:span text:style-name="T58"><text:s text:c="3"/></text:span><text:span text:style-name="T59">姓</text:span><text:span text:style-name="T60"><text:s text:c="3"/></text:span><text:span text:style-name="T61">名</text:span><text:span text:style-name="T62"><text:s text:c="3"/></text:span><text:span text:style-name="T63"><text:s/></text:span></text:p>
      <text:p text:style-name="P64"><text:span text:style-name="T65"><text:s text:c="22"/></text:span><text:span text:style-name="T66"><text:s text:c="20"/></text:span><text:span text:style-name="T67">2.</text:span><text:span text:style-name="T68"><text:s/></text:span><text:span text:style-name="T69">單</text:span><text:span text:style-name="T70"><text:s text:c="5"/></text:span><text:span text:style-name="T71">位</text:span><text:span text:style-name="T72"><text:s text:c="3"/></text:span><text:span text:style-name="T73"><text:s text:c="2"/></text:span><text:span text:style-name="T74"><text:s text:c="3"/></text:span><text:span text:style-name="T75">姓</text:span><text:span text:style-name="T76"><text:s text:c="3"/></text:span><text:span text:style-name="T77">名</text:span><text:span text:style-name="T78"><text:s text:c="2"/></text:span><text:span text:style-name="T79"><text:s text:c="3"/></text:span><text:span text:style-name="T80">。</text:span></text:p>
      <text:p text:style-name="P81">五、資格審核建議名單：1.<text:s/>營繕事務組<text:s/>林啟良組長。<text:s/>2.保管組<text:s/>陳炎宏<text:s/>組長</text:p>
      <text:p text:style-name="P82">六、監辦建議名單：1.會計室<text:s/>林滿珍主任。</text:p>
      <text:p text:style-name="P83">七、開標方式：採用分段開標方式。</text:p>
      <text:p text:style-name="P84">八、決標方式：採用政府採購法第五十二條規定，訂有底價之採購，以合於招標<text:s/></text:p>
      <text:p text:style-name="P85"><text:s text:c="4"/>文件，且在底價以內之最低標為得標廠商。</text:p>
      <text:p text:style-name="P86">九、核可後，以上文件內容，刊登政府採購網站，進行招標事宜。</text:p>
      <text:p text:style-name="P87"/>
      <text:p text:style-name="P88"/>
      <text:p text:style-name="P89">會簽人員：</text:p>
      <text:p text:style-name="P90"><text:span text:style-name="T91">申請單位主管</text:span><text:span text:style-name="T92">→</text:span><text:span text:style-name="T93">營繕事務組組長</text:span><text:span text:style-name="T94">→<text:s/></text:span><text:span text:style-name="T95">總務長</text:span><text:span text:style-name="T96">→</text:span><text:span text:style-name="T97">會計室主任</text:span><text:span text:style-name="T98">→<text:s/></text:span><text:span text:style-name="T99">黃副校長</text:span><text:span text:style-name="T100">→<text:s/></text:span><text:span text:style-name="T10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XP Mode</meta:initial-creator>
    <dc:creator>Windows 使用者</dc:creator>
    <meta:creation-date>2024-04-16T00:44:00Z</meta:creation-date>
    <dc:date>2024-04-16T01:18:00Z</dc:date>
    <meta:print-date>2016-04-12T09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