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7902in"/>
    </style:style>
    <style:style style:name="TableColumn9" style:family="table-column">
      <style:table-column-properties style:column-width="1.6263in"/>
    </style:style>
    <style:style style:name="Table2" style:family="table">
      <style:table-properties style:width="6.7694in" fo:margin-left="0in" table:align="left"/>
    </style:style>
    <style:style style:name="TableRow10" style:family="table-row">
      <style:table-row-properties style:min-row-height="0.2402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3333in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" style:family="table-row">
      <style:table-row-properties style:min-row-height="0.359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611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25in"/>
      <style:text-properties style:font-name-asian="標楷體"/>
    </style:style>
    <style:style style:name="TableRow53" style:family="table-row">
      <style:table-row-properties style:min-row-height="0.9673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TableRow61" style:family="table-row">
      <style:table-row-properties style:min-row-height="1.9875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2222in"/>
      <style:text-properties style:font-name-asian="標楷體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Row86" style:family="table-row">
      <style:table-row-properties style:min-row-height="0.5972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1666in"/>
      <style:text-properties style:font-name-asian="標楷體"/>
    </style:style>
    <style:style style:name="P89" style:parent-style-name="內文" style:family="paragraph">
      <style:paragraph-properties fo:text-indent="0.1666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大仁科技大學工友人力支援搬（載）運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  <text:p text:style-name="P13">（院、所、系）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申請人</text:p>
            <text:p text:style-name="P18">聯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現放置地點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預定放置地點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搬運日期</text:p>
          </table:table-cell>
          <table:table-cell table:style-name="TableCell33" table:number-columns-spanned="2">
            <text:p text:style-name="P34"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 text:c="2"/></text:span><text:span text:style-name="T42">日時間：</text:span><text:span text:style-name="T43"><text:s/></text:span><text:span text:style-name="T44"><text:s text:c="2"/></text:span><text:span text:style-name="T45">時</text:span><text:span text:style-name="T46"><text:s text:c="2"/></text:span><text:span text:style-name="T47"><text:s/></text:span><text:span text:style-name="T48">分</text:span></text:p>
          </table:table-cell>
          <table:covered-table-cell/>
          <table:table-cell table:style-name="TableCell49" table:number-columns-spanned="2">
            <text:p text:style-name="P50">排定日期</text:p>
          </table:table-cell>
          <table:covered-table-cell/>
          <table:table-cell table:style-name="TableCell51" table:number-columns-spanned="2">
            <text:p text:style-name="P52">年<text:s/><text:s/><text:s/>月<text:s/><text:s text:c="2"/>日時間：<text:s/><text:s text:c="2"/>時<text:s text:c="2"/><text:s text:c="2"/>分</text:p>
          </table:table-cell>
          <table:covered-table-cell/>
        </table:table-row>
        <table:table-row table:style-name="TableRow53">
          <table:table-cell table:style-name="TableCell54">
            <text:p text:style-name="P55">搬運物品</text:p>
          </table:table-cell>
          <table:table-cell table:style-name="TableCell56" table:number-columns-spanned="6">
            <text:p text:style-name="P57">□桌子<text:s text:c="8"/><text:s/><text:s/>張（款式<text:s text:c="14"/>）<text:s text:c="4"/>□椅子<text:s text:c="8"/><text:s/><text:s/>張（款式<text:s text:c="14"/>）</text:p>
            <text:p text:style-name="P58">□鐵櫃<text:s text:c="7"/><text:s/><text:s/><text:s/>個（尺寸<text:s text:c="14"/>）<text:s text:c="4"/>□<text:s/>書櫃<text:s text:c="9"/><text:s/>個（尺寸<text:s text:c="14"/>）<text:s text:c="3"/></text:p>
            <text:p text:style-name="P59">□書籍<text:s text:c="10"/><text:s/>箱<text:s text:c="33"/>□<text:s/>打包紙箱<text:s text:c="11"/>箱</text:p>
            <text:p text:style-name="P60">□其他（設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規</text:p>
            <text:p text:style-name="P64">定</text:p>
            <text:p text:style-name="P65">事</text:p>
            <text:p text:style-name="P66">項</text:p>
          </table:table-cell>
          <table:table-cell table:style-name="TableCell67" table:number-columns-spanned="6">
            <text:p text:style-name="P68"><text:span text:style-name="T69">1.</text:span><text:span text:style-name="T70">工友人力有限，請於欲搬運前</text:span><text:span text:style-name="T71">3</text:span><text:span text:style-name="T72">日提出申請，若有學校活動（例如：校慶、運動會、研討會、大型會議）必須優先支援時，則另行排定工作日期。</text:span><text:span text:style-name="T73"><text:s/></text:span></text:p>
            <text:p text:style-name="P74">2.各項物品或設備搬運前，請申請單位先向保管組申報辦理財產轉移或登錄程序後，始可進行搬運。搬運時、申請人務必現場清點、指導搬運及引導物品放置何處，如有遺失或損壞，請自行負責概不賠償。</text:p>
            <text:p text:style-name="P75">3.若有緊急需要支援人力，請先聯繫事務組。</text:p>
            <text:p text:style-name="P76"><text:span text:style-name="T77"><text:s text:c="2"/></text:span><text:span text:style-name="T78">聯絡人：林石根先生</text:span><text:span text:style-name="T79"><text:s text:c="2"/></text:span><text:span text:style-name="T80">分機：</text:span><text:span text:style-name="T81">1214 <text:s/></text:span><text:span text:style-name="T82">行動電話：</text:span><text:span text:style-name="T83">0975287257</text:span></text:p>
            <text:p text:style-name="P84">4.若支援院、所、系之相關會議之佈置及搬運，請依預算酌於編列場地或工作費。</text:p>
            <text:p text:style-name="P85">5.非上班時間及假日不安排支援，若屬緊急需要時，請支付加班費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工友勤務<text:s/></text:p>
            <text:p text:style-name="P89">管<text:s/>理<text:s/>人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保管組</text:p>
          </table:table-cell>
          <table:covered-table-cell/>
          <table:table-cell table:style-name="TableCell94" table:number-columns-spanned="3">
            <text:p text:style-name="P95">(請附上移動單及報廢單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科技大學院工友人力支援搬（載）運申請單</dc:title>
    <meta:initial-creator>Name</meta:initial-creator>
    <dc:creator>User</dc:creator>
    <meta:creation-date>2024-04-16T01:12:00Z</meta:creation-date>
    <dc:date>2024-04-16T01:36:00Z</dc:date>
    <meta:print-date>2005-09-16T00:57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00" meta:character-count="669" meta:row-count="4" meta:non-whitespace-character-count="570"/>
  </office:meta>
</office:document-meta>
</file>